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lackadder ITC" svg:font-family="Blackadder ITC" style:font-family-generic="decorative" style:font-pitch="variable" svg:panose-1="4 2 5 5 5 16 7 2 13 2"/>
    <style:font-face style:name="Brush Script MT" svg:font-family="Brush Script MT" style:font-family-generic="script" style:font-pitch="variable" svg:panose-1="3 6 8 2 4 4 6 7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" style:parent-style-name="DefaultParagraphFont" style:family="text">
      <style:text-properties style:font-name="Blackadder ITC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="Blackadder ITC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="Arial" style:font-weight-complex="bold" fo:color="#FF0000"/>
    </style:style>
    <style:style style:name="T8" style:parent-style-name="DefaultParagraphFont" style:family="text">
      <style:text-properties style:font-name="Arial" style:font-weight-complex="bold" fo:color="#FF0000"/>
    </style:style>
    <style:style style:name="T9" style:parent-style-name="DefaultParagraphFont" style:family="text">
      <style:text-properties style:font-name="Blackadder ITC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4" style:parent-style-name="DefaultParagraphFont" style:family="text">
      <style:text-properties style:font-name="Arial" style:font-weight-complex="bold" fo:color="#FF0000"/>
    </style:style>
    <style:style style:name="T15" style:parent-style-name="DefaultParagraphFont" style:family="text">
      <style:text-properties style:font-name="Blackadder ITC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weight-complex="bold" fo:font-size="9pt" style:font-size-asian="9pt" style:font-size-complex="9pt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2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2" style:parent-style-name="DefaultParagraphFont" style:family="text">
      <style:text-properties style:font-name="Arial" style:font-weight-complex="bold" fo:color="#FF0000"/>
    </style:style>
    <style:style style:name="T23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weight-complex="bold"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28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30" style:parent-style-name="DefaultParagraphFont" style:family="text">
      <style:text-properties style:font-name="Arial" style:font-weight-complex="bold" fo:color="#FF0000"/>
    </style:style>
    <style:style style:name="T31" style:parent-style-name="DefaultParagraphFont" style:family="text">
      <style:text-properties style:font-name="Blackadder ITC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33" style:parent-style-name="Normal" style:family="paragraph">
      <style:paragraph-properties fo:text-align="center" fo:margin-bottom="0in" fo:line-height="150%"/>
    </style:style>
    <style:style style:name="T3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3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38" style:parent-style-name="DefaultParagraphFont" style:family="text">
      <style:text-properties style:font-name="Blackadder ITC" fo:font-weight="bold" style:font-weight-asian="bold" fo:font-size="16pt" style:font-size-asian="16pt" style:font-size-complex="16pt"/>
    </style:style>
    <style:style style:name="T39" style:parent-style-name="DefaultParagraphFont" style:family="text">
      <style:text-properties style:font-name="Blackadder ITC"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1" style:parent-style-name="Normal" style:family="paragraph">
      <style:paragraph-properties fo:text-align="center" fo:margin-bottom="0in" fo:line-height="150%"/>
      <style:text-properties style:font-name="Arial" style:font-weight-complex="bold" fo:font-size="9pt" style:font-size-asian="9pt" style:font-size-complex="9pt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weight-complex="bold" fo:font-size="9pt" style:font-size-asian="9pt" style:font-size-complex="9p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6" style:parent-style-name="Normal" style:family="paragraph">
      <style:paragraph-properties fo:text-align="center" fo:margin-bottom="0in" fo:line-height="150%"/>
    </style:style>
    <style:style style:name="T4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50" style:parent-style-name="Normal" style:family="paragraph">
      <style:paragraph-properties fo:text-align="center" fo:margin-bottom="0in" fo:line-height="150%"/>
      <style:text-properties style:font-name="Arial" style:font-weight-complex="bold" fo:font-size="9pt" style:font-size-asian="9pt" style:font-size-complex="9pt"/>
    </style:style>
    <style:style style:name="P51" style:parent-style-name="Normal" style:family="paragraph">
      <style:paragraph-properties fo:text-align="center" fo:margin-bottom="0in" fo:line-height="150%"/>
      <style:text-properties style:font-name="Arial" style:font-weight-complex="bold" fo:font-size="9pt" style:font-size-asian="9pt" style:font-size-complex="9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55" style:parent-style-name="DefaultParagraphFont" style:family="text">
      <style:text-properties style:font-name="Arial" fo:font-size="9pt" style:font-size-asian="9pt" style:font-size-complex="9pt"/>
    </style:style>
    <style:style style:name="T5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style:font-name="Arial" fo:color="#FF0000" fo:font-size="9pt" style:font-size-asian="9pt" style:font-size-complex="9pt"/>
    </style:style>
    <style:style style:name="T5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9" style:parent-style-name="DefaultParagraphFont" style:family="text">
      <style:text-properties style:font-name="Arial" fo:font-size="9pt" style:font-size-asian="9pt" style:font-size-complex="9pt"/>
    </style:style>
    <style:style style:name="P60" style:parent-style-name="Normal" style:family="paragraph">
      <style:paragraph-properties fo:text-align="center" fo:line-height="150%"/>
    </style:style>
    <style:style style:name="T61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 Black" fo:font-weight="bold" style:font-weight-asian="bold" style:font-weight-complex="bold" fo:color="#FF0000" fo:font-size="9pt" style:font-size-asian="9pt" style:font-size-complex="9pt"/>
    </style:style>
    <style:style style:name="T63" style:parent-style-name="DefaultParagraphFont" style:family="text">
      <style:text-properties style:font-name="Arial Black" fo:font-weight="bold" style:font-weight-asian="bold" style:font-weight-complex="bold" fo:color="#000000" fo:font-size="9pt" style:font-size-asian="9pt" style:font-size-complex="9pt"/>
    </style:style>
    <style:style style:name="T64" style:parent-style-name="DefaultParagraphFont" style:family="text">
      <style:text-properties style:font-name="Arial" fo:color="#000000" fo:font-size="9pt" style:font-size-asian="9pt" style:font-size-complex="9pt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8" style:parent-style-name="DefaultParagraphFont" style:family="text">
      <style:text-properties style:font-name="Arial" fo:font-size="9pt" style:font-size-asian="9pt" style:font-size-complex="9pt"/>
    </style:style>
    <style:style style:name="T69" style:parent-style-name="DefaultParagraphFont" style:family="text">
      <style:text-properties style:font-name="Arial" fo:font-size="9pt" style:font-size-asian="9pt" style:font-size-complex="9pt"/>
    </style:style>
    <style:style style:name="P70" style:parent-style-name="Normal" style:family="paragraph">
      <style:paragraph-properties fo:text-align="center" fo:line-height="150%"/>
    </style:style>
    <style:style style:name="T7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72" style:parent-style-name="DefaultParagraphFont" style:family="text">
      <style:text-properties style:font-name="Arial" fo:font-size="9pt" style:font-size-asian="9pt" style:font-size-complex="9pt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7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6" style:parent-style-name="DefaultParagraphFont" style:family="text">
      <style:text-properties style:font-name="Arial" fo:font-size="9pt" style:font-size-asian="9pt" style:font-size-complex="9pt"/>
    </style:style>
    <style:style style:name="T77" style:parent-style-name="DefaultParagraphFont" style:family="text">
      <style:text-properties style:font-name="Arial" fo:font-size="9pt" style:font-size-asian="9pt" style:font-size-complex="9pt"/>
    </style:style>
    <style:style style:name="T78" style:parent-style-name="DefaultParagraphFont" style:family="text">
      <style:text-properties style:font-name="Arial" fo:color="#FF0000" fo:font-size="9pt" style:font-size-asian="9pt" style:font-size-complex="9pt"/>
    </style:style>
    <style:style style:name="T79" style:parent-style-name="DefaultParagraphFont" style:family="text">
      <style:text-properties style:font-name="Arial" fo:font-size="9pt" style:font-size-asian="9pt" style:font-size-complex="9pt"/>
    </style:style>
    <style:style style:name="P80" style:parent-style-name="Normal" style:family="paragraph">
      <style:paragraph-properties fo:text-align="center" fo:margin-bottom="0in" fo:line-height="150%"/>
    </style:style>
    <style:style style:name="T81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Arial" style:font-weight-complex="bold" fo:color="#FF0000"/>
    </style:style>
    <style:style style:name="T83" style:parent-style-name="DefaultParagraphFont" style:family="text">
      <style:text-properties style:font-name="Blackadder ITC" fo:font-weight="bold" style:font-weight-asian="bold" fo:font-size="14pt" style:font-size-asian="14pt" style:font-size-complex="14pt"/>
    </style:style>
    <style:style style:name="T84" style:parent-style-name="DefaultParagraphFont" style:family="text">
      <style:text-properties style:font-name="Arial" fo:font-size="9pt" style:font-size-asian="9pt" style:font-size-complex="9pt"/>
    </style:style>
    <style:style style:name="P85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86" style:parent-style-name="Normal" style:family="paragraph">
      <style:paragraph-properties fo:text-align="center" fo:margin-bottom="0in" fo:line-height="150%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89" style:parent-style-name="DefaultParagraphFont" style:family="text">
      <style:text-properties style:font-name="Arial" fo:font-size="9pt" style:font-size-asian="9pt" style:font-size-complex="9pt"/>
    </style:style>
    <style:style style:name="T90" style:parent-style-name="DefaultParagraphFont" style:family="text">
      <style:text-properties style:font-name="Arial" fo:color="#FF0000" fo:font-size="9pt" style:font-size-asian="9pt" style:font-size-complex="9pt"/>
    </style:style>
    <style:style style:name="T91" style:parent-style-name="DefaultParagraphFont" style:family="text">
      <style:text-properties style:font-name="Arial" fo:font-size="9pt" style:font-size-asian="9pt" style:font-size-complex="9pt"/>
    </style:style>
    <style:style style:name="P92" style:parent-style-name="Normal" style:family="paragraph">
      <style:paragraph-properties fo:text-align="center" fo:line-height="150%"/>
    </style:style>
    <style:style style:name="T93" style:parent-style-name="DefaultParagraphFont" style:family="text">
      <style:text-properties style:font-name="Arial Black" fo:font-size="9pt" style:font-size-asian="9pt" style:font-size-complex="9pt"/>
    </style:style>
    <style:style style:name="T94" style:parent-style-name="DefaultParagraphFont" style:family="text">
      <style:text-properties style:font-name="Arial" fo:font-size="9pt" style:font-size-asian="9pt" style:font-size-complex="9pt"/>
    </style:style>
    <style:style style:name="T95" style:parent-style-name="DefaultParagraphFont" style:family="text">
      <style:text-properties style:font-name="Arial" fo:color="#FF0000" fo:font-size="9pt" style:font-size-asian="9pt" style:font-size-complex="9pt"/>
    </style:style>
    <style:style style:name="T96" style:parent-style-name="DefaultParagraphFont" style:family="text">
      <style:text-properties style:font-name="Arial" fo:font-size="9pt" style:font-size-asian="9pt" style:font-size-complex="9pt"/>
    </style:style>
    <style:style style:name="P97" style:parent-style-name="Normal" style:family="paragraph">
      <style:paragraph-properties fo:text-align="center" fo:line-height="150%"/>
    </style:style>
    <style:style style:name="T98" style:parent-style-name="DefaultParagraphFont" style:family="text">
      <style:text-properties style:font-name="Arial Black" fo:font-size="9pt" style:font-size-asian="9pt" style:font-size-complex="9pt"/>
    </style:style>
    <style:style style:name="T99" style:parent-style-name="DefaultParagraphFont" style:family="text">
      <style:text-properties style:font-name="Arial" fo:font-size="9pt" style:font-size-asian="9pt" style:font-size-complex="9pt"/>
    </style:style>
    <style:style style:name="T100" style:parent-style-name="DefaultParagraphFont" style:family="text">
      <style:text-properties style:font-name="Arial" fo:color="#FF0000" fo:font-size="9pt" style:font-size-asian="9pt" style:font-size-complex="9pt"/>
    </style:style>
    <style:style style:name="T101" style:parent-style-name="DefaultParagraphFont" style:family="text">
      <style:text-properties style:font-name="Arial" fo:color="#FF0000" fo:font-size="9pt" style:font-size-asian="9pt" style:font-size-complex="9pt"/>
    </style:style>
    <style:style style:name="T102" style:parent-style-name="DefaultParagraphFont" style:family="text">
      <style:text-properties style:font-name="Arial" fo:font-size="9pt" style:font-size-asian="9pt" style:font-size-complex="9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0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06" style:parent-style-name="DefaultParagraphFont" style:family="text">
      <style:text-properties style:font-name="Arial" fo:font-size="9pt" style:font-size-asian="9pt" style:font-size-complex="9pt"/>
    </style:style>
    <style:style style:name="T107" style:parent-style-name="DefaultParagraphFont" style:family="text">
      <style:text-properties style:font-name="Arial" fo:color="#FF0000" fo:font-size="9pt" style:font-size-asian="9pt" style:font-size-complex="9pt"/>
    </style:style>
    <style:style style:name="T108" style:parent-style-name="DefaultParagraphFont" style:family="text">
      <style:text-properties style:font-name="Arial" fo:font-size="9pt" style:font-size-asian="9pt" style:font-size-complex="9pt"/>
    </style:style>
    <style:style style:name="P109" style:parent-style-name="Normal" style:family="paragraph">
      <style:paragraph-properties fo:text-align="center" fo:line-height="150%"/>
    </style:style>
    <style:style style:name="T11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11" style:parent-style-name="DefaultParagraphFont" style:family="text">
      <style:text-properties style:font-name="Arial" fo:font-size="9pt" style:font-size-asian="9pt" style:font-size-complex="9pt"/>
    </style:style>
    <style:style style:name="T112" style:parent-style-name="DefaultParagraphFont" style:family="text">
      <style:text-properties style:font-name="Arial" fo:font-size="9pt" style:font-size-asian="9pt" style:font-size-complex="9pt"/>
    </style:style>
    <style:style style:name="T113" style:parent-style-name="DefaultParagraphFont" style:family="text">
      <style:text-properties style:font-name="Arial" fo:color="#FF0000" fo:font-size="9pt" style:font-size-asian="9pt" style:font-size-complex="9pt"/>
    </style:style>
    <style:style style:name="T114" style:parent-style-name="DefaultParagraphFont" style:family="text">
      <style:text-properties style:font-name="Arial" fo:font-size="9pt" style:font-size-asian="9pt" style:font-size-complex="9pt"/>
    </style:style>
    <style:style style:name="P115" style:parent-style-name="Normal" style:family="paragraph">
      <style:paragraph-properties fo:text-align="center" fo:line-height="150%"/>
    </style:style>
    <style:style style:name="T11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1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18" style:parent-style-name="DefaultParagraphFont" style:family="text">
      <style:text-properties style:font-name="Arial" fo:font-size="9pt" style:font-size-asian="9pt" style:font-size-complex="9pt"/>
    </style:style>
    <style:style style:name="T119" style:parent-style-name="DefaultParagraphFont" style:family="text">
      <style:text-properties style:font-name="Arial" fo:color="#FF0000" fo:font-size="9pt" style:font-size-asian="9pt" style:font-size-complex="9pt"/>
    </style:style>
    <style:style style:name="T120" style:parent-style-name="DefaultParagraphFont" style:family="text">
      <style:text-properties style:font-name="Arial" fo:font-size="9pt" style:font-size-asian="9pt" style:font-size-complex="9pt"/>
    </style:style>
    <style:style style:name="P121" style:parent-style-name="Normal" style:family="paragraph">
      <style:paragraph-properties fo:text-align="center" fo:line-height="150%"/>
    </style:style>
    <style:style style:name="T12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2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style:font-name="Arial" fo:font-size="9pt" style:font-size-asian="9pt" style:font-size-complex="9pt"/>
    </style:style>
    <style:style style:name="T125" style:parent-style-name="DefaultParagraphFont" style:family="text">
      <style:text-properties style:font-name="Arial" fo:font-size="9pt" style:font-size-asian="9pt" style:font-size-complex="9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28" style:parent-style-name="DefaultParagraphFont" style:family="text">
      <style:text-properties style:font-name="Arial" fo:font-size="14pt" style:font-size-asian="14pt" style:font-size-complex="14pt"/>
    </style:style>
    <style:style style:name="T129" style:parent-style-name="DefaultParagraphFont" style:family="text">
      <style:text-properties style:font-name="Arial" fo:font-size="9pt" style:font-size-asian="9pt" style:font-size-complex="9pt"/>
    </style:style>
    <style:style style:name="P130" style:parent-style-name="Normal" style:family="paragraph">
      <style:paragraph-properties fo:text-align="center" fo:line-height="150%"/>
    </style:style>
    <style:style style:name="T13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3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133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T134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T13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136" style:parent-style-name="Normal" style:family="paragraph">
      <style:paragraph-properties fo:text-align="center" fo:line-height="150%"/>
    </style:style>
    <style:style style:name="T137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138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39" style:parent-style-name="DefaultParagraphFont" style:family="text">
      <style:text-properties style:font-name="Arial" fo:font-size="9pt" style:font-size-asian="9pt" style:font-size-complex="9pt"/>
    </style:style>
    <style:style style:name="T140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fo:font-size="9pt" style:font-size-asian="9pt" style:font-size-complex="9pt"/>
    </style:style>
    <style:style style:name="P142" style:parent-style-name="Normal" style:family="paragraph">
      <style:paragraph-properties fo:text-align="center" fo:line-height="150%"/>
      <style:text-properties style:font-name="Arial" fo:font-weight="bold" style:font-weight-asian="bold" fo:color="#FF0000" fo:font-size="10pt" style:font-size-asian="10pt" style:font-size-complex="10pt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text-align="center" fo:line-height="150%"/>
    </style:style>
    <style:style style:name="T146" style:parent-style-name="DefaultParagraphFont" style:family="text">
      <style:text-properties style:font-name="Arial" fo:font-size="9pt" style:font-size-asian="9pt" style:font-size-complex="9pt"/>
    </style:style>
    <style:style style:name="T147" style:parent-style-name="DefaultParagraphFont" style:family="text">
      <style:text-properties style:font-name="Arial" fo:font-size="9pt" style:font-size-asian="9pt" style:font-size-complex="9pt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7.1527in"/>
        </style:tab-stops>
      </style:paragraph-properties>
    </style:style>
    <style:style style:name="T151" style:parent-style-name="DefaultParagraphFont" style:family="text">
      <style:text-properties style:font-name="Arial" fo:font-weight="bold" style:font-weight-asian="bold" fo:color="#FF0000"/>
    </style:style>
    <style:style style:name="T152" style:parent-style-name="DefaultParagraphFont" style:family="text">
      <style:text-properties style:font-name="Arial" fo:color="#FF0000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7.1527in"/>
        </style:tab-stops>
      </style:paragraph-properties>
    </style:style>
    <style:style style:name="T154" style:parent-style-name="DefaultParagraphFont" style:family="text">
      <style:text-properties style:font-name="Arial" fo:font-size="9pt" style:font-size-asian="9pt" style:font-size-complex="9pt"/>
    </style:style>
    <style:style style:name="P155" style:parent-style-name="Normal" style:family="paragraph">
      <style:paragraph-properties fo:text-align="center" fo:margin-bottom="0in" fo:line-height="150%"/>
    </style:style>
    <style:style style:name="T15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57" style:parent-style-name="DefaultParagraphFont" style:family="text">
      <style:text-properties style:font-name="Arial" fo:font-size="9pt" style:font-size-asian="9pt" style:font-size-complex="9pt"/>
    </style:style>
    <style:style style:name="T158" style:parent-style-name="DefaultParagraphFont" style:family="text">
      <style:text-properties style:font-name="Arial" fo:color="#FF0000" fo:font-size="9pt" style:font-size-asian="9pt" style:font-size-complex="9pt"/>
    </style:style>
    <style:style style:name="T159" style:parent-style-name="DefaultParagraphFont" style:family="text">
      <style:text-properties style:font-name="Arial" fo:font-size="9pt" style:font-size-asian="9pt" style:font-size-complex="9pt"/>
    </style:style>
    <style:style style:name="T160" style:parent-style-name="DefaultParagraphFont" style:family="text">
      <style:text-properties style:font-name="Arial" fo:font-size="9pt" style:font-size-asian="9pt" style:font-size-complex="9pt"/>
    </style:style>
    <style:style style:name="P161" style:parent-style-name="Normal" style:family="paragraph">
      <style:paragraph-properties fo:text-align="center" fo:margin-bottom="0in" fo:line-height="150%"/>
    </style:style>
    <style:style style:name="T162" style:parent-style-name="DefaultParagraphFont" style:family="text">
      <style:text-properties style:font-name="Arial" fo:font-size="9pt" style:font-size-asian="9pt" style:font-size-complex="9pt"/>
    </style:style>
    <style:style style:name="P163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64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65" style:parent-style-name="Normal" style:family="paragraph">
      <style:paragraph-properties fo:text-align="center" fo:margin-bottom="0in" fo:line-height="150%"/>
    </style:style>
    <style:style style:name="T16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67" style:parent-style-name="DefaultParagraphFont" style:family="text">
      <style:text-properties style:font-name="Arial Black" fo:font-size="9pt" style:font-size-asian="9pt" style:font-size-complex="9pt"/>
    </style:style>
    <style:style style:name="T168" style:parent-style-name="DefaultParagraphFont" style:family="text">
      <style:text-properties style:font-name="Arial" fo:font-size="9pt" style:font-size-asian="9pt" style:font-size-complex="9pt"/>
    </style:style>
    <style:style style:name="P169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70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71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72" style:parent-style-name="Normal" style:family="paragraph">
      <style:paragraph-properties fo:text-align="center" fo:margin-bottom="0in" fo:line-height="150%"/>
    </style:style>
    <style:style style:name="T173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7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7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76" style:parent-style-name="DefaultParagraphFont" style:family="text">
      <style:text-properties style:font-name="Arial" fo:font-size="9pt" style:font-size-asian="9pt" style:font-size-complex="9pt"/>
    </style:style>
    <style:style style:name="P177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78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79" style:parent-style-name="Normal" style:family="paragraph">
      <style:paragraph-properties fo:text-align="center" fo:margin-bottom="0in" fo:line-height="150%"/>
    </style:style>
    <style:style style:name="P180" style:parent-style-name="Normal" style:family="paragraph">
      <style:paragraph-properties fo:text-align="center" fo:margin-bottom="0in" fo:line-height="150%"/>
    </style:style>
    <style:style style:name="T18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8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83" style:parent-style-name="DefaultParagraphFont" style:family="text">
      <style:text-properties style:font-name="Arial" fo:color="#FF0000" fo:font-size="9pt" style:font-size-asian="9pt" style:font-size-complex="9pt"/>
    </style:style>
    <style:style style:name="T184" style:parent-style-name="DefaultParagraphFont" style:family="text">
      <style:text-properties style:font-name="Arial" fo:color="#FF0000" fo:font-size="9pt" style:font-size-asian="9pt" style:font-size-complex="9pt"/>
    </style:style>
    <style:style style:name="T18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86" style:parent-style-name="DefaultParagraphFont" style:family="text">
      <style:text-properties style:font-name="Arial" fo:font-size="9pt" style:font-size-asian="9pt" style:font-size-complex="9pt"/>
    </style:style>
    <style:style style:name="P187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18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89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style:font-name="Arial" fo:font-size="9pt" style:font-size-asian="9pt" style:font-size-complex="9pt"/>
    </style:style>
    <style:style style:name="T192" style:parent-style-name="DefaultParagraphFont" style:family="text">
      <style:text-properties style:font-name="Arial" fo:font-size="9pt" style:font-size-asian="9pt" style:font-size-complex="9pt"/>
    </style:style>
    <style:style style:name="T19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194" style:parent-style-name="DefaultParagraphFont" style:family="text">
      <style:text-properties style:font-name="Arial" fo:font-size="9pt" style:font-size-asian="9pt" style:font-size-complex="9pt"/>
    </style:style>
    <style:style style:name="P195" style:parent-style-name="Normal" style:family="paragraph">
      <style:paragraph-properties fo:text-align="center" fo:line-height="100%"/>
    </style:style>
    <style:style style:name="T19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197" style:parent-style-name="DefaultParagraphFont" style:family="text">
      <style:text-properties style:font-name="Arial" fo:font-size="9pt" style:font-size-asian="9pt" style:font-size-complex="9pt"/>
    </style:style>
    <style:style style:name="P198" style:parent-style-name="Normal" style:family="paragraph">
      <style:paragraph-properties fo:text-align="center" fo:line-height="100%"/>
    </style:style>
    <style:style style:name="T199" style:parent-style-name="DefaultParagraphFont" style:family="text">
      <style:text-properties style:font-name="Arial" fo:font-size="9pt" style:font-size-asian="9pt" style:font-size-complex="9pt"/>
    </style:style>
    <style:style style:name="P200" style:parent-style-name="Normal" style:family="paragraph">
      <style:paragraph-properties fo:text-align="center" fo:line-height="100%"/>
    </style:style>
    <style:style style:name="T20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20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20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04" style:parent-style-name="DefaultParagraphFont" style:family="text">
      <style:text-properties style:font-name="Arial" fo:font-size="9pt" style:font-size-asian="9pt" style:font-size-complex="9pt"/>
    </style:style>
    <style:style style:name="P205" style:parent-style-name="Normal" style:family="paragraph">
      <style:paragraph-properties fo:text-align="center" fo:line-height="100%"/>
      <style:text-properties style:font-name="Arial" fo:font-size="9pt" style:font-size-asian="9pt" style:font-size-complex="9pt"/>
    </style:style>
    <style:style style:name="P206" style:parent-style-name="Normal" style:family="paragraph">
      <style:paragraph-properties fo:text-align="center" fo:line-height="100%"/>
      <style:text-properties style:font-name="Arial" fo:font-size="9pt" style:font-size-asian="9pt" style:font-size-complex="9pt"/>
    </style:style>
    <style:style style:name="P207" style:parent-style-name="Normal" style:family="paragraph">
      <style:paragraph-properties fo:text-align="center" fo:line-height="100%"/>
      <style:text-properties style:font-name="Arial Black" fo:font-weight="bold" style:font-weight-asian="bold" style:font-weight-complex="bold" fo:font-size="9pt" style:font-size-asian="9pt" style:font-size-complex="9pt"/>
    </style:style>
    <style:style style:name="P208" style:parent-style-name="Normal" style:family="paragraph">
      <style:paragraph-properties fo:text-align="center" fo:line-height="100%"/>
    </style:style>
    <style:style style:name="T209" style:parent-style-name="DefaultParagraphFont" style:family="text">
      <style:text-properties style:font-name="Arial" fo:font-size="9pt" style:font-size-asian="9pt" style:font-size-complex="9pt"/>
    </style:style>
    <style:style style:name="T210" style:parent-style-name="DefaultParagraphFont" style:family="text">
      <style:text-properties style:font-name="Arial" fo:font-size="9pt" style:font-size-asian="9pt" style:font-size-complex="9pt"/>
    </style:style>
    <style:style style:name="P211" style:parent-style-name="Normal" style:family="paragraph">
      <style:paragraph-properties fo:text-align="center" fo:line-height="150%"/>
    </style:style>
    <style:style style:name="P212" style:parent-style-name="Normal" style:family="paragraph">
      <style:paragraph-properties fo:text-align="center" fo:line-height="150%">
        <style:tab-stops>
          <style:tab-stop style:type="left" style:position="7.1527in"/>
        </style:tab-stops>
      </style:paragraph-properties>
      <style:text-properties style:font-name="Arial" fo:font-weight="bold" style:font-weight-asian="bold"/>
    </style:style>
    <style:style style:name="P213" style:parent-style-name="Normal" style:family="paragraph">
      <style:paragraph-properties fo:text-align="center" fo:line-height="150%">
        <style:tab-stops>
          <style:tab-stop style:type="left" style:position="7.1527in"/>
        </style:tab-stops>
      </style:paragraph-properties>
      <style:text-properties style:font-name="Arial" fo:font-weight="bold" style:font-weight-asian="bold"/>
    </style:style>
    <style:style style:name="P214" style:parent-style-name="Normal" style:family="paragraph">
      <style:paragraph-properties fo:text-align="center" fo:line-height="150%"/>
    </style:style>
    <style:style style:name="T21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line-height="150%"/>
      <style:text-properties style:font-name="Arial" fo:font-weight="bold" style:font-weight-asian="bold" fo:color="#FF0000"/>
    </style:style>
    <style:style style:name="P217" style:parent-style-name="Normal" style:family="paragraph">
      <style:paragraph-properties fo:text-align="center" fo:line-height="150%"/>
      <style:text-properties style:font-name="Arial" fo:font-weight="bold" style:font-weight-asian="bold" fo:color="#FF0000"/>
    </style:style>
    <style:style style:name="P218" style:parent-style-name="Normal" style:family="paragraph">
      <style:paragraph-properties fo:text-align="center" fo:line-height="150%"/>
    </style:style>
    <style:style style:name="T219" style:parent-style-name="DefaultParagraphFont" style:family="text">
      <style:text-properties style:font-name="Arial" fo:font-weight="bold" style:font-weight-asian="bold" fo:color="#FF0000"/>
    </style:style>
    <style:style style:name="T220" style:parent-style-name="DefaultParagraphFont" style:family="text">
      <style:text-properties style:font-name="Arial" fo:color="#FF0000"/>
    </style:style>
    <style:style style:name="P22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style:font-name="Arial" fo:font-weight="bold" style:font-weight-asian="bold" style:font-weight-complex="bold"/>
    </style:style>
    <style:style style:name="P224" style:parent-style-name="Normal" style:family="paragraph">
      <style:paragraph-properties fo:text-align="center" fo:line-height="150%"/>
    </style:style>
    <style:style style:name="T225" style:parent-style-name="DefaultParagraphFont" style:family="text">
      <style:text-properties style:font-name="Arial" fo:font-weight="bold" style:font-weight-asian="bold" style:font-weight-complex="bold"/>
    </style:style>
    <style:style style:name="T226" style:parent-style-name="DefaultParagraphFont" style:family="text">
      <style:text-properties style:font-name="Arial" fo:font-size="9pt" style:font-size-asian="9pt" style:font-size-complex="9pt"/>
    </style:style>
    <style:style style:name="P227" style:parent-style-name="Normal" style:family="paragraph">
      <style:paragraph-properties fo:text-align="center" fo:line-height="150%"/>
    </style:style>
    <style:style style:name="T22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29" style:parent-style-name="DefaultParagraphFont" style:family="text">
      <style:text-properties style:font-name="Arial" fo:font-size="9pt" style:font-size-asian="9pt" style:font-size-complex="9pt"/>
    </style:style>
    <style:style style:name="T23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31" style:parent-style-name="DefaultParagraphFont" style:family="text">
      <style:text-properties style:font-name="Arial" fo:font-size="9pt" style:font-size-asian="9pt" style:font-size-complex="9pt"/>
    </style:style>
    <style:style style:name="T232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233" style:parent-style-name="DefaultParagraphFont" style:family="text">
      <style:text-properties style:font-name="Arial" fo:font-size="9pt" style:font-size-asian="9pt" style:font-size-complex="9pt"/>
    </style:style>
    <style:style style:name="P234" style:parent-style-name="Normal" style:family="paragraph">
      <style:paragraph-properties fo:text-align="center" fo:line-height="150%"/>
    </style:style>
    <style:style style:name="T235" style:parent-style-name="DefaultParagraphFont" style:family="text">
      <style:text-properties style:font-name="Arial Black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line-height="150%"/>
    </style:style>
    <style:style style:name="T237" style:parent-style-name="DefaultParagraphFont" style:family="text">
      <style:text-properties style:font-name="Arial" fo:font-weight="bold" style:font-weight-asian="bold"/>
    </style:style>
    <style:style style:name="T238" style:parent-style-name="DefaultParagraphFont" style:family="text">
      <style:text-properties style:font-name="Arial" fo:font-size="9pt" style:font-size-asian="9pt" style:font-size-complex="9pt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 fo:font-size="9pt" style:font-size-asian="9pt" style:font-size-complex="9pt"/>
    </style:style>
    <style:style style:name="T242" style:parent-style-name="DefaultParagraphFont" style:family="text">
      <style:text-properties style:font-name="Arial" fo:font-weight="bold" style:font-weight-asian="bold"/>
    </style:style>
    <style:style style:name="T243" style:parent-style-name="DefaultParagraphFont" style:family="text">
      <style:text-properties style:font-name="Arial" fo:font-size="9pt" style:font-size-asian="9pt" style:font-size-complex="9pt"/>
    </style:style>
    <style:style style:name="P244" style:parent-style-name="Normal" style:family="paragraph">
      <style:paragraph-properties fo:text-align="center" fo:line-height="150%"/>
      <style:text-properties style:font-name="Arial Black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line-height="150%"/>
    </style:style>
    <style:style style:name="T24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4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="Arial" fo:color="#FF0000" fo:font-size="9pt" style:font-size-asian="9pt" style:font-size-complex="9pt"/>
    </style:style>
    <style:style style:name="T24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5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51" style:parent-style-name="DefaultParagraphFont" style:family="text">
      <style:text-properties style:font-name="Arial" fo:color="#FF0000" fo:font-size="9pt" style:font-size-asian="9pt" style:font-size-complex="9pt"/>
    </style:style>
    <style:style style:name="T25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5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5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55" style:parent-style-name="DefaultParagraphFont" style:family="text">
      <style:text-properties style:font-name="Arial" fo:color="#FF0000" fo:font-size="9pt" style:font-size-asian="9pt" style:font-size-complex="9pt"/>
    </style:style>
    <style:style style:name="P256" style:parent-style-name="Normal" style:family="paragraph">
      <style:paragraph-properties fo:text-align="center" fo:line-height="150%"/>
    </style:style>
    <style:style style:name="T25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58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59" style:parent-style-name="DefaultParagraphFont" style:family="text">
      <style:text-properties style:font-name="Arial" fo:color="#FF0000" fo:font-size="9pt" style:font-size-asian="9pt" style:font-size-complex="9pt"/>
    </style:style>
    <style:style style:name="T260" style:parent-style-name="DefaultParagraphFont" style:family="text">
      <style:text-properties style:font-name="Arial" fo:color="#FF0000" fo:font-size="9pt" style:font-size-asian="9pt" style:font-size-complex="9pt"/>
    </style:style>
    <style:style style:name="T26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6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6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6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6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6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67" style:parent-style-name="Normal" style:family="paragraph">
      <style:paragraph-properties fo:text-align="center" fo:line-height="150%"/>
    </style:style>
    <style:style style:name="T26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6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70" style:parent-style-name="DefaultParagraphFont" style:family="text">
      <style:text-properties style:font-name="Arial" fo:color="#FF0000" fo:font-size="9pt" style:font-size-asian="9pt" style:font-size-complex="9pt"/>
    </style:style>
    <style:style style:name="T27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7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73" style:parent-style-name="DefaultParagraphFont" style:family="text">
      <style:text-properties style:font-name="Arial" fo:color="#FF0000" fo:font-size="9pt" style:font-size-asian="9pt" style:font-size-complex="9pt"/>
    </style:style>
    <style:style style:name="T27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7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7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77" style:parent-style-name="Normal" style:family="paragraph">
      <style:paragraph-properties fo:text-align="center" fo:line-height="150%"/>
    </style:style>
    <style:style style:name="T278" style:parent-style-name="DefaultParagraphFont" style:family="text">
      <style:text-properties style:font-name="Arial Black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line-height="150%"/>
    </style:style>
    <style:style style:name="T28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8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8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83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84" style:parent-style-name="Normal" style:family="paragraph">
      <style:paragraph-properties fo:text-align="center" fo:line-height="150%"/>
    </style:style>
    <style:style style:name="T28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8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87" style:parent-style-name="Normal" style:family="paragraph">
      <style:paragraph-properties fo:text-align="center" fo:line-height="150%"/>
    </style:style>
    <style:style style:name="T28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8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9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91" style:parent-style-name="DefaultParagraphFont" style:family="text">
      <style:text-properties style:font-name="Arial" fo:color="#FF0000" fo:font-size="9pt" style:font-size-asian="9pt" style:font-size-complex="9pt"/>
    </style:style>
    <style:style style:name="P292" style:parent-style-name="Normal" style:family="paragraph">
      <style:paragraph-properties fo:text-align="center" fo:line-height="150%"/>
    </style:style>
    <style:style style:name="T29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9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29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29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297" style:parent-style-name="Normal" style:family="paragraph">
      <style:paragraph-properties fo:text-align="center" fo:line-height="150%"/>
    </style:style>
    <style:style style:name="T29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29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300" style:parent-style-name="Normal" style:family="paragraph">
      <style:paragraph-properties fo:text-align="center" fo:line-height="150%"/>
    </style:style>
    <style:style style:name="T30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0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303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P304" style:parent-style-name="Normal" style:family="paragraph">
      <style:paragraph-properties fo:text-align="center" fo:line-height="150%"/>
    </style:style>
    <style:style style:name="T30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0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307" style:parent-style-name="Normal" style:family="paragraph">
      <style:paragraph-properties fo:text-align="center" fo:line-height="150%"/>
    </style:style>
    <style:style style:name="T308" style:parent-style-name="DefaultParagraphFont" style:family="text">
      <style:text-properties style:font-name="Arial Black" fo:font-weight="bold" style:font-weight-asian="bold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color="#FF0000" fo:font-size="9pt" style:font-size-asian="9pt" style:font-size-complex="9pt"/>
    </style:style>
    <style:style style:name="P313" style:parent-style-name="Normal" style:family="paragraph">
      <style:paragraph-properties fo:text-align="center" fo:line-height="150%"/>
    </style:style>
    <style:style style:name="T314" style:parent-style-name="DefaultParagraphFont" style:family="text">
      <style:text-properties style:font-name="Arial" fo:font-size="9pt" style:font-size-asian="9pt" style:font-size-complex="9pt"/>
    </style:style>
    <style:style style:name="P315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16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17" style:parent-style-name="Normal" style:family="paragraph">
      <style:paragraph-properties fo:text-align="center" fo:line-height="150%"/>
    </style:style>
    <style:style style:name="T318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line-height="150%"/>
    </style:style>
    <style:style style:name="T320" style:parent-style-name="DefaultParagraphFont" style:family="text">
      <style:text-properties style:font-name="Arial" fo:color="#FF0000" fo:font-size="9pt" style:font-size-asian="9pt" style:font-size-complex="9pt"/>
    </style:style>
    <style:style style:name="P321" style:parent-style-name="Normal" style:family="paragraph">
      <style:paragraph-properties fo:text-align="center" fo:line-height="150%"/>
      <style:text-properties style:font-name="Arial" fo:color="#FF0000" fo:font-size="9pt" style:font-size-asian="9pt" style:font-size-complex="9pt"/>
    </style:style>
    <style:style style:name="P322" style:parent-style-name="Normal" style:family="paragraph">
      <style:paragraph-properties fo:text-align="center" fo:line-height="150%"/>
      <style:text-properties style:font-name="Arial" fo:color="#FF0000" fo:font-size="9pt" style:font-size-asian="9pt" style:font-size-complex="9pt"/>
    </style:style>
    <style:style style:name="P323" style:parent-style-name="Normal" style:family="paragraph">
      <style:paragraph-properties fo:text-align="center" fo:line-height="150%"/>
    </style:style>
    <style:style style:name="T324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25" style:parent-style-name="DefaultParagraphFont" style:family="text">
      <style:text-properties style:font-name="Arial" fo:color="#FF0000" fo:font-size="9pt" style:font-size-asian="9pt" style:font-size-complex="9pt"/>
    </style:style>
    <style:style style:name="T326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27" style:parent-style-name="DefaultParagraphFont" style:family="text">
      <style:text-properties style:font-name="Arial" fo:color="#FF0000" fo:font-size="9pt" style:font-size-asian="9pt" style:font-size-complex="9pt"/>
    </style:style>
    <style:style style:name="T328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T329" style:parent-style-name="DefaultParagraphFont" style:family="text">
      <style:text-properties style:font-name="Arial" fo:color="#FF0000" fo:font-size="9pt" style:font-size-asian="9pt" style:font-size-complex="9pt"/>
    </style:style>
    <style:style style:name="P330" style:parent-style-name="Normal" style:family="paragraph">
      <style:paragraph-properties fo:text-align="center" fo:line-height="150%"/>
    </style:style>
    <style:style style:name="T331" style:parent-style-name="DefaultParagraphFont" style:family="text">
      <style:text-properties style:font-name="Arial" fo:font-size="9pt" style:font-size-asian="9pt" style:font-size-complex="9pt"/>
    </style:style>
    <style:style style:name="T332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3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334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35" style:parent-style-name="DefaultParagraphFont" style:family="text">
      <style:text-properties style:font-name="Arial" fo:font-size="9pt" style:font-size-asian="9pt" style:font-size-complex="9pt"/>
    </style:style>
    <style:style style:name="P336" style:parent-style-name="Normal" style:family="paragraph">
      <style:paragraph-properties fo:text-align="center" fo:line-height="150%"/>
    </style:style>
    <style:style style:name="T337" style:parent-style-name="DefaultParagraphFont" style:family="text">
      <style:text-properties style:font-name="Arial" fo:font-size="9pt" style:font-size-asian="9pt" style:font-size-complex="9pt"/>
    </style:style>
    <style:style style:name="P338" style:parent-style-name="Normal" style:family="paragraph">
      <style:paragraph-properties fo:text-align="center" fo:line-height="150%"/>
    </style:style>
    <style:style style:name="T339" style:parent-style-name="DefaultParagraphFont" style:family="text">
      <style:text-properties style:font-name="Arial" fo:font-size="9pt" style:font-size-asian="9pt" style:font-size-complex="9pt"/>
    </style:style>
    <style:style style:name="T34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4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42" style:parent-style-name="DefaultParagraphFont" style:family="text">
      <style:text-properties style:font-name="Arial" fo:font-size="9pt" style:font-size-asian="9pt" style:font-size-complex="9pt"/>
    </style:style>
    <style:style style:name="P343" style:parent-style-name="Normal" style:family="paragraph">
      <style:paragraph-properties fo:text-align="center" fo:line-height="150%"/>
    </style:style>
    <style:style style:name="T344" style:parent-style-name="DefaultParagraphFont" style:family="text">
      <style:text-properties style:font-name="Arial" fo:font-size="9pt" style:font-size-asian="9pt" style:font-size-complex="9pt"/>
    </style:style>
    <style:style style:name="P345" style:parent-style-name="Normal" style:family="paragraph">
      <style:paragraph-properties fo:text-align="center" fo:line-height="150%"/>
    </style:style>
    <style:style style:name="T346" style:parent-style-name="DefaultParagraphFont" style:family="text">
      <style:text-properties style:font-name="Arial" fo:font-size="9pt" style:font-size-asian="9pt" style:font-size-complex="9pt"/>
    </style:style>
    <style:style style:name="T34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48" style:parent-style-name="DefaultParagraphFont" style:family="text">
      <style:text-properties style:font-name="Arial" fo:font-size="9pt" style:font-size-asian="9pt" style:font-size-complex="9pt"/>
    </style:style>
    <style:style style:name="P349" style:parent-style-name="Normal" style:family="paragraph">
      <style:paragraph-properties fo:text-align="center" fo:line-height="150%"/>
    </style:style>
    <style:style style:name="T350" style:parent-style-name="DefaultParagraphFont" style:family="text">
      <style:text-properties style:font-name="Arial" fo:font-size="9pt" style:font-size-asian="9pt" style:font-size-complex="9pt"/>
    </style:style>
    <style:style style:name="P351" style:parent-style-name="Normal" style:family="paragraph">
      <style:paragraph-properties fo:text-align="center" fo:line-height="150%"/>
    </style:style>
    <style:style style:name="T352" style:parent-style-name="DefaultParagraphFont" style:family="text">
      <style:text-properties style:font-name="Arial" fo:font-size="9pt" style:font-size-asian="9pt" style:font-size-complex="9pt"/>
    </style:style>
    <style:style style:name="T353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5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55" style:parent-style-name="DefaultParagraphFont" style:family="text">
      <style:text-properties style:font-name="Arial Black" fo:font-size="9pt" style:font-size-asian="9pt" style:font-size-complex="9pt"/>
    </style:style>
    <style:style style:name="T35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57" style:parent-style-name="DefaultParagraphFont" style:family="text">
      <style:text-properties style:font-name="Arial" fo:font-size="9pt" style:font-size-asian="9pt" style:font-size-complex="9pt"/>
    </style:style>
    <style:style style:name="P358" style:parent-style-name="Normal" style:family="paragraph">
      <style:paragraph-properties fo:text-align="center" fo:line-height="150%"/>
    </style:style>
    <style:style style:name="T359" style:parent-style-name="DefaultParagraphFont" style:family="text">
      <style:text-properties style:font-name="Arial" fo:font-size="9pt" style:font-size-asian="9pt" style:font-size-complex="9pt"/>
    </style:style>
    <style:style style:name="P360" style:parent-style-name="Normal" style:family="paragraph">
      <style:paragraph-properties fo:text-align="center" fo:line-height="150%"/>
    </style:style>
    <style:style style:name="T361" style:parent-style-name="DefaultParagraphFont" style:family="text">
      <style:text-properties style:font-name="Arial" fo:font-size="9pt" style:font-size-asian="9pt" style:font-size-complex="9pt"/>
    </style:style>
    <style:style style:name="T36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63" style:parent-style-name="DefaultParagraphFont" style:family="text">
      <style:text-properties style:font-name="Arial" fo:font-size="9pt" style:font-size-asian="9pt" style:font-size-complex="9pt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style:font-name="Arial" fo:font-size="9pt" style:font-size-asian="9pt" style:font-size-complex="9pt"/>
    </style:style>
    <style:style style:name="P366" style:parent-style-name="Normal" style:family="paragraph">
      <style:paragraph-properties fo:text-align="center" fo:line-height="150%"/>
    </style:style>
    <style:style style:name="T367" style:parent-style-name="DefaultParagraphFont" style:family="text">
      <style:text-properties style:font-name="Arial" fo:font-size="9pt" style:font-size-asian="9pt" style:font-size-complex="9pt"/>
    </style:style>
    <style:style style:name="T36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69" style:parent-style-name="DefaultParagraphFont" style:family="text">
      <style:text-properties style:font-name="Arial" fo:font-size="9pt" style:font-size-asian="9pt" style:font-size-complex="9pt"/>
    </style:style>
    <style:style style:name="P370" style:parent-style-name="Normal" style:family="paragraph">
      <style:paragraph-properties fo:text-align="center" fo:line-height="150%"/>
    </style:style>
    <style:style style:name="T371" style:parent-style-name="DefaultParagraphFont" style:family="text">
      <style:text-properties style:font-name="Arial" fo:font-size="9pt" style:font-size-asian="9pt" style:font-size-complex="9pt"/>
    </style:style>
    <style:style style:name="P372" style:parent-style-name="Normal" style:family="paragraph">
      <style:paragraph-properties fo:text-align="center" fo:line-height="150%"/>
    </style:style>
    <style:style style:name="T373" style:parent-style-name="DefaultParagraphFont" style:family="text">
      <style:text-properties style:font-name="Arial" fo:font-size="9pt" style:font-size-asian="9pt" style:font-size-complex="9pt"/>
    </style:style>
    <style:style style:name="T37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7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76" style:parent-style-name="DefaultParagraphFont" style:family="text">
      <style:text-properties style:font-name="Arial" fo:font-size="9pt" style:font-size-asian="9pt" style:font-size-complex="9pt"/>
    </style:style>
    <style:style style:name="P377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78" style:parent-style-name="Normal" style:family="paragraph">
      <style:paragraph-properties fo:text-align="center" fo:line-height="150%"/>
    </style:style>
    <style:style style:name="T379" style:parent-style-name="DefaultParagraphFont" style:family="text">
      <style:text-properties style:font-name="Arial" fo:font-size="9pt" style:font-size-asian="9pt" style:font-size-complex="9pt"/>
    </style:style>
    <style:style style:name="T38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8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82" style:parent-style-name="DefaultParagraphFont" style:family="text">
      <style:text-properties style:font-name="Arial" fo:font-size="9pt" style:font-size-asian="9pt" style:font-size-complex="9pt"/>
    </style:style>
    <style:style style:name="P38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84" style:parent-style-name="Normal" style:family="paragraph">
      <style:paragraph-properties fo:text-align="center" fo:line-height="150%"/>
    </style:style>
    <style:style style:name="T385" style:parent-style-name="DefaultParagraphFont" style:family="text">
      <style:text-properties style:font-name="Arial" fo:font-size="9pt" style:font-size-asian="9pt" style:font-size-complex="9pt"/>
    </style:style>
    <style:style style:name="T38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87" style:parent-style-name="DefaultParagraphFont" style:family="text">
      <style:text-properties style:font-name="Arial" fo:font-size="9pt" style:font-size-asian="9pt" style:font-size-complex="9pt"/>
    </style:style>
    <style:style style:name="P38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91" style:parent-style-name="DefaultParagraphFont" style:family="text">
      <style:text-properties style:font-name="Arial" fo:font-size="9pt" style:font-size-asian="9pt" style:font-size-complex="9pt"/>
    </style:style>
    <style:style style:name="T392" style:parent-style-name="DefaultParagraphFont" style:family="text">
      <style:text-properties style:font-name="Arial" fo:color="#FF0000" fo:font-size="9pt" style:font-size-asian="9pt" style:font-size-complex="9pt"/>
    </style:style>
    <style:style style:name="P39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394" style:parent-style-name="Normal" style:family="paragraph">
      <style:paragraph-properties fo:text-align="center" fo:line-height="150%"/>
    </style:style>
    <style:style style:name="T39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39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39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398" style:parent-style-name="DefaultParagraphFont" style:family="text">
      <style:text-properties style:font-name="Arial" fo:font-size="9pt" style:font-size-asian="9pt" style:font-size-complex="9pt"/>
    </style:style>
    <style:style style:name="T399" style:parent-style-name="DefaultParagraphFont" style:family="text">
      <style:text-properties style:font-name="Arial" fo:color="#FF0000" fo:font-size="9pt" style:font-size-asian="9pt" style:font-size-complex="9pt"/>
    </style:style>
    <style:style style:name="P400" style:parent-style-name="Normal" style:family="paragraph">
      <style:paragraph-properties fo:text-align="center" fo:line-height="150%"/>
      <style:text-properties style:font-name="Arial" style:font-weight-complex="bold" fo:font-size="9pt" style:font-size-asian="9pt" style:font-size-complex="9pt"/>
    </style:style>
    <style:style style:name="P401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line-height="150%"/>
    </style:style>
    <style:style style:name="T403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404" style:parent-style-name="Normal" style:family="paragraph">
      <style:paragraph-properties fo:text-align="center" fo:line-height="150%"/>
    </style:style>
    <style:style style:name="T40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0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0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08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P409" style:parent-style-name="Normal" style:family="paragraph">
      <style:paragraph-properties fo:text-align="center" fo:line-height="150%"/>
      <style:text-properties style:font-name="Arial" style:font-weight-complex="bold" fo:font-size="9pt" style:font-size-asian="9pt" style:font-size-complex="9pt"/>
    </style:style>
    <style:style style:name="P410" style:parent-style-name="Normal" style:family="paragraph">
      <style:paragraph-properties fo:text-align="center" fo:line-height="150%"/>
    </style:style>
    <style:style style:name="T41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1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13" style:parent-style-name="Normal" style:family="paragraph">
      <style:paragraph-properties fo:text-align="center" fo:line-height="150%"/>
    </style:style>
    <style:style style:name="T414" style:parent-style-name="DefaultParagraphFont" style:family="text">
      <style:text-properties style:font-name="Arial Black" fo:font-weight="bold" style:font-weight-asian="bold" fo:color="#000000" fo:font-size="9pt" style:font-size-asian="9pt" style:font-size-complex="9pt"/>
    </style:style>
    <style:style style:name="T415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41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1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18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P419" style:parent-style-name="Normal" style:family="paragraph">
      <style:paragraph-properties fo:text-align="center" fo:line-height="150%"/>
    </style:style>
    <style:style style:name="T42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21" style:parent-style-name="Normal" style:family="paragraph">
      <style:paragraph-properties fo:text-align="center" fo:line-height="150%"/>
    </style:style>
    <style:style style:name="T422" style:parent-style-name="DefaultParagraphFont" style:family="text">
      <style:text-properties style:font-name="Arial" style:font-weight-complex="bold" fo:color="#000000" fo:font-size="9pt" style:font-size-asian="9pt" style:font-size-complex="9pt"/>
    </style:style>
    <style:style style:name="T423" style:parent-style-name="DefaultParagraphFont" style:family="text">
      <style:text-properties style:font-name="Arial" fo:font-weight="bold" style:font-weight-asian="bold" fo:color="#000000" fo:font-size="9pt" style:font-size-asian="9pt" style:font-size-complex="9pt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 fo:line-height="150%"/>
    </style:style>
    <style:style style:name="T42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2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2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2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30" style:parent-style-name="Normal" style:family="paragraph">
      <style:paragraph-properties fo:text-align="center" fo:line-height="150%"/>
    </style:style>
    <style:style style:name="T431" style:parent-style-name="DefaultParagraphFont" style:family="text">
      <style:text-properties style:font-name="Arial" style:font-weight-complex="bold" fo:color="#000000" fo:font-size="9pt" style:font-size-asian="9pt" style:font-size-complex="9pt"/>
    </style:style>
    <style:style style:name="P432" style:parent-style-name="Normal" style:family="paragraph">
      <style:paragraph-properties fo:text-align="center" fo:line-height="150%"/>
    </style:style>
    <style:style style:name="T433" style:parent-style-name="DefaultParagraphFont" style:family="text">
      <style:text-properties style:font-name="Arial" style:font-weight-complex="bold" fo:color="#000000" fo:font-size="9pt" style:font-size-asian="9pt" style:font-size-complex="9pt"/>
    </style:style>
    <style:style style:name="T434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P435" style:parent-style-name="Normal" style:family="paragraph">
      <style:paragraph-properties fo:text-align="center" fo:line-height="150%"/>
    </style:style>
    <style:style style:name="T43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37" style:parent-style-name="DefaultParagraphFont" style:family="text">
      <style:text-properties style:font-name="Arial" fo:font-size="9pt" style:font-size-asian="9pt" style:font-size-complex="9pt"/>
    </style:style>
    <style:style style:name="P43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39" style:parent-style-name="Normal" style:family="paragraph">
      <style:paragraph-properties fo:text-align="center" fo:line-height="150%"/>
    </style:style>
    <style:style style:name="T44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42" style:parent-style-name="DefaultParagraphFont" style:family="text">
      <style:text-properties style:font-name="Arial" fo:font-size="9pt" style:font-size-asian="9pt" style:font-size-complex="9pt"/>
    </style:style>
    <style:style style:name="P443" style:parent-style-name="Normal" style:family="paragraph">
      <style:paragraph-properties fo:text-align="center" fo:line-height="150%"/>
    </style:style>
    <style:style style:name="T44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45" style:parent-style-name="DefaultParagraphFont" style:family="text">
      <style:text-properties style:font-name="Arial" fo:font-size="9pt" style:font-size-asian="9pt" style:font-size-complex="9pt"/>
    </style:style>
    <style:style style:name="T446" style:parent-style-name="DefaultParagraphFont" style:family="text">
      <style:text-properties style:font-name="Arial" fo:color="#FF0000" fo:font-size="9pt" style:font-size-asian="9pt" style:font-size-complex="9pt"/>
    </style:style>
    <style:style style:name="P447" style:parent-style-name="Normal" style:family="paragraph">
      <style:paragraph-properties fo:text-align="center" fo:line-height="150%"/>
    </style:style>
    <style:style style:name="T44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49" style:parent-style-name="DefaultParagraphFont" style:family="text">
      <style:text-properties style:font-name="Arial" fo:font-size="9pt" style:font-size-asian="9pt" style:font-size-complex="9pt"/>
    </style:style>
    <style:style style:name="T450" style:parent-style-name="DefaultParagraphFont" style:family="text">
      <style:text-properties style:font-name="Arial" fo:color="#FF0000" fo:font-size="9pt" style:font-size-asian="9pt" style:font-size-complex="9pt"/>
    </style:style>
    <style:style style:name="P451" style:parent-style-name="Normal" style:family="paragraph">
      <style:paragraph-properties fo:text-align="center" fo:line-height="150%"/>
    </style:style>
    <style:style style:name="T45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5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54" style:parent-style-name="DefaultParagraphFont" style:family="text">
      <style:text-properties style:font-name="Arial" fo:font-size="9pt" style:font-size-asian="9pt" style:font-size-complex="9pt"/>
    </style:style>
    <style:style style:name="T455" style:parent-style-name="DefaultParagraphFont" style:family="text">
      <style:text-properties style:font-name="Arial" fo:color="#FF0000" fo:font-size="9pt" style:font-size-asian="9pt" style:font-size-complex="9pt"/>
    </style:style>
    <style:style style:name="P456" style:parent-style-name="Normal" style:family="paragraph">
      <style:paragraph-properties fo:text-align="center" fo:line-height="150%"/>
    </style:style>
    <style:style style:name="T45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5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5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0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61" style:parent-style-name="Normal" style:family="paragraph">
      <style:paragraph-properties fo:text-align="center" fo:line-height="150%"/>
      <style:text-properties style:font-name="Arial" style:font-weight-complex="bold" fo:font-size="9pt" style:font-size-asian="9pt" style:font-size-complex="9pt"/>
    </style:style>
    <style:style style:name="P462" style:parent-style-name="Normal" style:family="paragraph">
      <style:paragraph-properties fo:text-align="center" fo:line-height="150%"/>
    </style:style>
    <style:style style:name="T463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6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66" style:parent-style-name="Normal" style:family="paragraph">
      <style:paragraph-properties fo:text-align="center" fo:line-height="150%"/>
    </style:style>
    <style:style style:name="T467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68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46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70" style:parent-style-name="Normal" style:family="paragraph">
      <style:paragraph-properties fo:text-align="center" fo:line-height="150%"/>
    </style:style>
    <style:style style:name="T47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7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73" style:parent-style-name="Normal" style:family="paragraph">
      <style:paragraph-properties fo:text-align="center" fo:line-height="150%"/>
    </style:style>
    <style:style style:name="T47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475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476" style:parent-style-name="DefaultParagraphFont" style:family="text">
      <style:text-properties style:font-name="Arial" fo:color="#FF0000" fo:font-size="9pt" style:font-size-asian="9pt" style:font-size-complex="9pt"/>
    </style:style>
    <style:style style:name="P477" style:parent-style-name="Normal" style:family="paragraph">
      <style:paragraph-properties fo:text-align="center" fo:line-height="150%"/>
    </style:style>
    <style:style style:name="T478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479" style:parent-style-name="Normal" style:family="paragraph">
      <style:paragraph-properties fo:text-align="center" fo:line-height="150%"/>
    </style:style>
    <style:style style:name="T480" style:parent-style-name="DefaultParagraphFont" style:family="text">
      <style:text-properties style:font-name="Arial Black" fo:font-size="9pt" style:font-size-asian="9pt" style:font-size-complex="9pt"/>
    </style:style>
    <style:style style:name="T481" style:parent-style-name="DefaultParagraphFont" style:family="text">
      <style:text-properties style:font-name="Arial" fo:font-size="9pt" style:font-size-asian="9pt" style:font-size-complex="9pt"/>
    </style:style>
    <style:style style:name="P482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483" style:parent-style-name="Normal" style:family="paragraph">
      <style:paragraph-properties fo:text-align="center" fo:line-height="150%"/>
      <style:text-properties style:font-name="Arial Black" fo:font-weight="bold" style:font-weight-asian="bold"/>
    </style:style>
    <style:style style:name="P484" style:parent-style-name="Normal" style:family="paragraph">
      <style:paragraph-properties fo:text-align="center" fo:line-height="150%"/>
    </style:style>
    <style:style style:name="T485" style:parent-style-name="DefaultParagraphFont" style:family="text">
      <style:text-properties style:font-name="Arial" fo:font-size="9pt" style:font-size-asian="9pt" style:font-size-complex="9pt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 fo:font-size="9pt" style:font-size-asian="9pt" style:font-size-complex="9pt"/>
    </style:style>
    <style:style style:name="T488" style:parent-style-name="DefaultParagraphFont" style:family="text">
      <style:text-properties style:font-name="Arial" fo:color="#FF0000" fo:font-size="9pt" style:font-size-asian="9pt" style:font-size-complex="9pt"/>
    </style:style>
    <style:style style:name="T489" style:parent-style-name="DefaultParagraphFont" style:family="text">
      <style:text-properties style:font-name="Arial" fo:font-size="9pt" style:font-size-asian="9pt" style:font-size-complex="9pt"/>
    </style:style>
    <style:style style:name="T490" style:parent-style-name="DefaultParagraphFont" style:family="text">
      <style:text-properties style:font-name="Arial" fo:font-weight="bold" style:font-weight-asian="bold"/>
    </style:style>
    <style:style style:name="T491" style:parent-style-name="DefaultParagraphFont" style:family="text">
      <style:text-properties style:font-name="Arial" fo:font-size="9pt" style:font-size-asian="9pt" style:font-size-complex="9pt"/>
    </style:style>
    <style:style style:name="T492" style:parent-style-name="DefaultParagraphFont" style:family="text">
      <style:text-properties style:font-name="Arial" fo:font-size="9pt" style:font-size-asian="9pt" style:font-size-complex="9pt"/>
    </style:style>
    <style:style style:name="T493" style:parent-style-name="DefaultParagraphFont" style:family="text">
      <style:text-properties style:font-name="Arial" fo:color="#FF0000" fo:font-size="9pt" style:font-size-asian="9pt" style:font-size-complex="9pt"/>
    </style:style>
    <style:style style:name="T494" style:parent-style-name="DefaultParagraphFont" style:family="text">
      <style:text-properties style:font-name="Arial" fo:font-size="9pt" style:font-size-asian="9pt" style:font-size-complex="9pt"/>
    </style:style>
    <style:style style:name="T495" style:parent-style-name="DefaultParagraphFont" style:family="text">
      <style:text-properties style:font-name="Arial" fo:color="#FF0000" fo:font-size="9pt" style:font-size-asian="9pt" style:font-size-complex="9pt"/>
    </style:style>
    <style:style style:name="T496" style:parent-style-name="DefaultParagraphFont" style:family="text">
      <style:text-properties style:font-name="Arial" fo:font-size="9pt" style:font-size-asian="9pt" style:font-size-complex="9pt"/>
    </style:style>
    <style:style style:name="T497" style:parent-style-name="DefaultParagraphFont" style:family="text">
      <style:text-properties style:font-name="Arial" fo:color="#FF0000" fo:font-size="9pt" style:font-size-asian="9pt" style:font-size-complex="9pt"/>
    </style:style>
    <style:style style:name="T498" style:parent-style-name="DefaultParagraphFont" style:family="text">
      <style:text-properties style:font-name="Arial" fo:font-size="9pt" style:font-size-asian="9pt" style:font-size-complex="9pt"/>
    </style:style>
    <style:style style:name="P499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500" style:parent-style-name="Normal" style:family="paragraph">
      <style:paragraph-properties fo:text-align="center" fo:line-height="150%"/>
    </style:style>
    <style:style style:name="T501" style:parent-style-name="DefaultParagraphFont" style:family="text">
      <style:text-properties style:font-name="Arial Black" fo:font-weight="bold" style:font-weight-asian="bold" fo:font-size="12pt" style:font-size-asian="12pt" style:font-size-complex="12pt"/>
    </style:style>
    <style:style style:name="P502" style:parent-style-name="Normal" style:family="paragraph">
      <style:paragraph-properties fo:text-align="center" fo:line-height="150%"/>
      <style:text-properties style:font-name="Arial" fo:font-weight="bold" style:font-weight-asian="bold" fo:font-size="9pt" style:font-size-asian="9pt" style:font-size-complex="9pt"/>
    </style:style>
    <style:style style:name="P503" style:parent-style-name="Normal" style:family="paragraph">
      <style:paragraph-properties fo:text-align="center" fo:line-height="150%"/>
    </style:style>
    <style:style style:name="T50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505" style:parent-style-name="Normal" style:family="paragraph">
      <style:paragraph-properties fo:text-align="center" fo:line-height="150%"/>
    </style:style>
    <style:style style:name="T50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0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08" style:parent-style-name="DefaultParagraphFont" style:family="text">
      <style:text-properties style:font-name="Arial" fo:font-size="9pt" style:font-size-asian="9pt" style:font-size-complex="9pt"/>
    </style:style>
    <style:style style:name="T50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1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1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12" style:parent-style-name="DefaultParagraphFont" style:family="text">
      <style:text-properties style:font-name="Arial" fo:font-size="9pt" style:font-size-asian="9pt" style:font-size-complex="9pt"/>
    </style:style>
    <style:style style:name="T513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1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15" style:parent-style-name="DefaultParagraphFont" style:family="text">
      <style:text-properties style:font-name="Arial" fo:font-size="9pt" style:font-size-asian="9pt" style:font-size-complex="9pt"/>
    </style:style>
    <style:style style:name="P516" style:parent-style-name="Normal" style:family="paragraph">
      <style:paragraph-properties fo:text-align="center" fo:line-height="150%"/>
    </style:style>
    <style:style style:name="T517" style:parent-style-name="DefaultParagraphFont" style:family="text">
      <style:text-properties style:font-name="Arial" fo:font-size="9pt" style:font-size-asian="9pt" style:font-size-complex="9pt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style:font-name="Arial" fo:font-size="9pt" style:font-size-asian="9pt" style:font-size-complex="9pt"/>
    </style:style>
    <style:style style:name="T520" style:parent-style-name="DefaultParagraphFont" style:family="text">
      <style:text-properties style:font-name="Arial" fo:color="#FF0000" fo:font-size="9pt" style:font-size-asian="9pt" style:font-size-complex="9pt"/>
    </style:style>
    <style:style style:name="T521" style:parent-style-name="DefaultParagraphFont" style:family="text">
      <style:text-properties style:font-name="Arial" fo:font-size="9pt" style:font-size-asian="9pt" style:font-size-complex="9pt"/>
    </style:style>
    <style:style style:name="T522" style:parent-style-name="DefaultParagraphFont" style:family="text">
      <style:text-properties style:font-name="Arial" fo:color="#FF0000" fo:font-size="9pt" style:font-size-asian="9pt" style:font-size-complex="9pt"/>
    </style:style>
    <style:style style:name="T523" style:parent-style-name="DefaultParagraphFont" style:family="text">
      <style:text-properties style:font-name="Arial" fo:font-size="9pt" style:font-size-asian="9pt" style:font-size-complex="9pt"/>
    </style:style>
    <style:style style:name="T524" style:parent-style-name="DefaultParagraphFont" style:family="text">
      <style:text-properties style:font-name="Arial" fo:font-size="9pt" style:font-size-asian="9pt" style:font-size-complex="9pt"/>
    </style:style>
    <style:style style:name="T525" style:parent-style-name="DefaultParagraphFont" style:family="text">
      <style:text-properties style:font-name="Arial" fo:color="#FF0000" fo:font-size="9pt" style:font-size-asian="9pt" style:font-size-complex="9pt"/>
    </style:style>
    <style:style style:name="T526" style:parent-style-name="DefaultParagraphFont" style:family="text">
      <style:text-properties style:font-name="Arial" fo:font-size="9pt" style:font-size-asian="9pt" style:font-size-complex="9pt"/>
    </style:style>
    <style:style style:name="T527" style:parent-style-name="DefaultParagraphFont" style:family="text">
      <style:text-properties style:font-name="Arial" fo:color="#FF0000" fo:font-size="9pt" style:font-size-asian="9pt" style:font-size-complex="9pt"/>
    </style:style>
    <style:style style:name="T528" style:parent-style-name="DefaultParagraphFont" style:family="text">
      <style:text-properties style:font-name="Arial" fo:font-size="9pt" style:font-size-asian="9pt" style:font-size-complex="9pt"/>
    </style:style>
    <style:style style:name="P529" style:parent-style-name="Normal" style:family="paragraph">
      <style:paragraph-properties fo:text-align="center" fo:line-height="150%"/>
    </style:style>
    <style:style style:name="T530" style:parent-style-name="DefaultParagraphFont" style:family="text">
      <style:text-properties style:font-name="Arial" fo:font-size="9pt" style:font-size-asian="9pt" style:font-size-complex="9pt" fo:language="fr" fo:country="FR"/>
    </style:style>
    <style:style style:name="T531" style:parent-style-name="DefaultParagraphFont" style:family="text">
      <style:text-properties style:font-name="Arial" fo:color="#FF0000" fo:font-size="9pt" style:font-size-asian="9pt" style:font-size-complex="9pt" fo:language="fr" fo:country="FR"/>
    </style:style>
    <style:style style:name="T532" style:parent-style-name="DefaultParagraphFont" style:family="text">
      <style:text-properties style:font-name="Arial" fo:font-size="9pt" style:font-size-asian="9pt" style:font-size-complex="9pt" fo:language="fr" fo:country="FR"/>
    </style:style>
    <style:style style:name="P533" style:parent-style-name="Normal" style:family="paragraph">
      <style:paragraph-properties fo:text-align="center" fo:line-height="150%"/>
    </style:style>
    <style:style style:name="T534" style:parent-style-name="DefaultParagraphFont" style:family="text">
      <style:text-properties style:font-name="Arial Black" fo:font-weight="bold" style:font-weight-asian="bold" style:font-weight-complex="bold" fo:font-size="12pt" style:font-size-asian="12pt" style:font-size-complex="12pt" fo:language="fr" fo:country="FR"/>
    </style:style>
    <style:style style:name="T535" style:parent-style-name="DefaultParagraphFont" style:family="text">
      <style:text-properties style:font-name="Arial Black" fo:color="#FF0000" fo:font-size="12pt" style:font-size-asian="12pt" style:font-size-complex="12pt" fo:language="fr" fo:country="FR"/>
    </style:style>
    <style:style style:name="T536" style:parent-style-name="DefaultParagraphFont" style:family="text">
      <style:text-properties style:font-name="Arial" fo:color="#FF0000" fo:font-size="9pt" style:font-size-asian="9pt" style:font-size-complex="9pt" fo:language="fr" fo:country="FR"/>
    </style:style>
    <style:style style:name="P537" style:parent-style-name="Normal" style:family="paragraph">
      <style:paragraph-properties fo:text-align="center" fo:line-height="150%"/>
    </style:style>
    <style:style style:name="T538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 fo:language="fr" fo:country="FR"/>
    </style:style>
    <style:style style:name="T539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 fo:language="fr" fo:country="FR"/>
    </style:style>
    <style:style style:name="T540" style:parent-style-name="DefaultParagraphFont" style:family="text">
      <style:text-properties style:font-name="Arial" fo:font-size="9pt" style:font-size-asian="9pt" style:font-size-complex="9pt" fo:language="fr" fo:country="FR"/>
    </style:style>
    <style:style style:name="P541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42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43" style:parent-style-name="Normal" style:family="paragraph">
      <style:paragraph-properties fo:text-align="center" fo:line-height="150%"/>
    </style:style>
    <style:style style:name="T544" style:parent-style-name="DefaultParagraphFont" style:family="text">
      <style:text-properties style:font-name="Arial Black" fo:font-size="9pt" style:font-size-asian="9pt" style:font-size-complex="9pt"/>
    </style:style>
    <style:style style:name="T545" style:parent-style-name="DefaultParagraphFont" style:family="text">
      <style:text-properties style:font-name="Arial" fo:font-size="9pt" style:font-size-asian="9pt" style:font-size-complex="9pt"/>
    </style:style>
    <style:style style:name="P546" style:parent-style-name="Normal" style:family="paragraph">
      <style:paragraph-properties fo:text-align="center" fo:line-height="150%"/>
    </style:style>
    <style:style style:name="T547" style:parent-style-name="DefaultParagraphFont" style:family="text">
      <style:text-properties style:font-name="Arial" fo:color="#FF0000"/>
    </style:style>
    <style:style style:name="P54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49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50" style:parent-style-name="Normal" style:family="paragraph">
      <style:paragraph-properties fo:text-align="center" fo:line-height="150%"/>
    </style:style>
    <style:style style:name="T551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552" style:parent-style-name="DefaultParagraphFont" style:family="text">
      <style:text-properties style:font-name="Arial" fo:font-size="9pt" style:font-size-asian="9pt" style:font-size-complex="9pt"/>
    </style:style>
    <style:style style:name="P55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54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55" style:parent-style-name="Normal" style:family="paragraph">
      <style:paragraph-properties fo:text-align="center" fo:line-height="150%"/>
    </style:style>
    <style:style style:name="T556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557" style:parent-style-name="DefaultParagraphFont" style:family="text">
      <style:text-properties style:font-name="Arial" fo:font-size="9pt" style:font-size-asian="9pt" style:font-size-complex="9pt"/>
    </style:style>
    <style:style style:name="P55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59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60" style:parent-style-name="Normal" style:family="paragraph">
      <style:paragraph-properties fo:text-align="center" fo:line-height="150%"/>
      <style:text-properties style:font-name="Arial Black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line-height="150%"/>
    </style:style>
    <style:style style:name="T562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63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64" style:parent-style-name="DefaultParagraphFont" style:family="text">
      <style:text-properties style:font-name="Arial" fo:font-size="9pt" style:font-size-asian="9pt" style:font-size-complex="9pt"/>
    </style:style>
    <style:style style:name="T565" style:parent-style-name="DefaultParagraphFont" style:family="text">
      <style:text-properties style:font-name="Arial" fo:color="#FF0000" fo:font-size="9pt" style:font-size-asian="9pt" style:font-size-complex="9pt"/>
    </style:style>
    <style:style style:name="P566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67" style:parent-style-name="Normal" style:family="paragraph">
      <style:paragraph-properties fo:text-align="center" fo:line-height="150%"/>
    </style:style>
    <style:style style:name="T568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69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70" style:parent-style-name="DefaultParagraphFont" style:family="text">
      <style:text-properties style:font-name="Arial" fo:font-size="9pt" style:font-size-asian="9pt" style:font-size-complex="9pt"/>
    </style:style>
    <style:style style:name="T571" style:parent-style-name="DefaultParagraphFont" style:family="text">
      <style:text-properties style:font-name="Arial" fo:color="#FF0000" fo:font-size="9pt" style:font-size-asian="9pt" style:font-size-complex="9pt"/>
    </style:style>
    <style:style style:name="P572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73" style:parent-style-name="Normal" style:family="paragraph">
      <style:paragraph-properties fo:text-align="center" fo:line-height="150%"/>
    </style:style>
    <style:style style:name="T574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575" style:parent-style-name="DefaultParagraphFont" style:family="text">
      <style:text-properties style:font-name="Arial" fo:font-size="9pt" style:font-size-asian="9pt" style:font-size-complex="9pt"/>
    </style:style>
    <style:style style:name="P576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77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578" style:parent-style-name="Normal" style:family="paragraph">
      <style:paragraph-properties fo:text-align="center" fo:line-height="150%"/>
    </style:style>
    <style:style style:name="T579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580" style:parent-style-name="DefaultParagraphFont" style:family="text">
      <style:text-properties style:font-name="Arial" fo:font-size="9pt" style:font-size-asian="9pt" style:font-size-complex="9pt"/>
    </style:style>
    <style:style style:name="P581" style:parent-style-name="Normal" style:family="paragraph">
      <style:paragraph-properties fo:text-align="center" fo:line-height="150%"/>
    </style:style>
    <style:style style:name="T582" style:parent-style-name="DefaultParagraphFont" style:family="text">
      <style:text-properties style:font-name="Arial" fo:font-size="9pt" style:font-size-asian="9pt" style:font-size-complex="9pt"/>
    </style:style>
    <style:style style:name="T583" style:parent-style-name="DefaultParagraphFont" style:family="text">
      <style:text-properties style:font-name="Arial" fo:font-size="9pt" style:font-size-asian="9pt" style:font-size-complex="9pt"/>
    </style:style>
    <style:style style:name="P584" style:parent-style-name="Normal" style:family="paragraph">
      <style:paragraph-properties fo:line-height="150%" fo:margin-left="2in">
        <style:tab-stops/>
      </style:paragraph-properties>
    </style:style>
    <style:style style:name="T58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line-height="150%"/>
    </style:style>
    <style:style style:name="T587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588" style:parent-style-name="Normal" style:family="paragraph">
      <style:paragraph-properties fo:text-align="center" fo:line-height="150%"/>
      <style:text-properties style:font-name="Arial" fo:font-weight="bold" style:font-weight-asian="bold" fo:color="#FF0000" fo:font-size="9pt" style:font-size-asian="9pt" style:font-size-complex="9pt"/>
    </style:style>
    <style:style style:name="P589" style:parent-style-name="Normal" style:family="paragraph">
      <style:paragraph-properties fo:text-align="center" fo:line-height="150%"/>
    </style:style>
    <style:style style:name="T59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9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592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593" style:parent-style-name="Normal" style:family="paragraph">
      <style:paragraph-properties fo:text-align="center" fo:line-height="150%"/>
      <style:text-properties style:font-name="Arial" style:font-weight-complex="bold" fo:font-size="9pt" style:font-size-asian="9pt" style:font-size-complex="9pt"/>
    </style:style>
    <style:style style:name="P594" style:parent-style-name="Normal" style:family="paragraph">
      <style:paragraph-properties fo:text-align="center" fo:line-height="150%"/>
    </style:style>
    <style:style style:name="T59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596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597" style:parent-style-name="Normal" style:family="paragraph">
      <style:paragraph-properties fo:text-align="center" fo:line-height="150%"/>
    </style:style>
    <style:style style:name="T598" style:parent-style-name="DefaultParagraphFont" style:family="text">
      <style:text-properties style:font-name="Arial" fo:font-size="9pt" style:font-size-asian="9pt" style:font-size-complex="9pt"/>
    </style:style>
    <style:style style:name="P599" style:parent-style-name="Normal" style:family="paragraph">
      <style:paragraph-properties fo:text-align="center" fo:line-height="150%"/>
    </style:style>
    <style:style style:name="T600" style:parent-style-name="DefaultParagraphFont" style:family="text">
      <style:text-properties style:font-name="Arial Black"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style:font-name="Arial" fo:font-weight="bold" style:font-weight-asian="bold" style:font-weight-complex="bold"/>
    </style:style>
    <style:style style:name="T602" style:parent-style-name="DefaultParagraphFont" style:family="text">
      <style:text-properties style:font-name="Arial" fo:font-size="9pt" style:font-size-asian="9pt" style:font-size-complex="9pt"/>
    </style:style>
    <style:style style:name="T603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style:font-name="Arial" fo:font-size="9pt" style:font-size-asian="9pt" style:font-size-complex="9pt"/>
    </style:style>
    <style:style style:name="T605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06" style:parent-style-name="DefaultParagraphFont" style:family="text">
      <style:text-properties style:font-name="Arial" fo:font-size="9pt" style:font-size-asian="9pt" style:font-size-complex="9pt"/>
    </style:style>
    <style:style style:name="T607" style:parent-style-name="DefaultParagraphFont" style:family="text">
      <style:text-properties style:font-name="Arial" fo:font-weight="bold" style:font-weight-asian="bold" style:font-weight-complex="bold"/>
    </style:style>
    <style:style style:name="T608" style:parent-style-name="DefaultParagraphFont" style:family="text">
      <style:text-properties style:font-name="Arial" fo:font-size="9pt" style:font-size-asian="9pt" style:font-size-complex="9pt"/>
    </style:style>
    <style:style style:name="P609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10" style:parent-style-name="Normal" style:family="paragraph">
      <style:paragraph-properties fo:text-align="center" fo:line-height="150%"/>
    </style:style>
    <style:style style:name="T611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1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13" style:parent-style-name="DefaultParagraphFont" style:family="text">
      <style:text-properties style:font-name="Arial" fo:font-size="9pt" style:font-size-asian="9pt" style:font-size-complex="9pt"/>
    </style:style>
    <style:style style:name="P614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15" style:parent-style-name="Normal" style:family="paragraph">
      <style:paragraph-properties fo:text-align="center" fo:line-height="150%"/>
    </style:style>
    <style:style style:name="T616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1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18" style:parent-style-name="DefaultParagraphFont" style:family="text">
      <style:text-properties style:font-name="Arial" fo:font-size="9pt" style:font-size-asian="9pt" style:font-size-complex="9pt"/>
    </style:style>
    <style:style style:name="T619" style:parent-style-name="DefaultParagraphFont" style:family="text">
      <style:text-properties style:font-name="Arial" fo:color="#FF0000" fo:font-size="9pt" style:font-size-asian="9pt" style:font-size-complex="9pt"/>
    </style:style>
    <style:style style:name="P620" style:parent-style-name="Normal" style:family="paragraph">
      <style:paragraph-properties fo:text-align="center" fo:line-height="150%"/>
    </style:style>
    <style:style style:name="T621" style:parent-style-name="DefaultParagraphFont" style:family="text">
      <style:text-properties style:font-name="Arial" fo:font-size="9pt" style:font-size-asian="9pt" style:font-size-complex="9pt"/>
    </style:style>
    <style:style style:name="T622" style:parent-style-name="DefaultParagraphFont" style:family="text">
      <style:text-properties style:font-name="Arial" fo:font-size="9pt" style:font-size-asian="9pt" style:font-size-complex="9pt"/>
    </style:style>
    <style:style style:name="P623" style:parent-style-name="Normal" style:family="paragraph">
      <style:paragraph-properties fo:text-align="center" fo:line-height="150%"/>
    </style:style>
    <style:style style:name="T624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2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26" style:parent-style-name="DefaultParagraphFont" style:family="text">
      <style:text-properties style:font-name="Arial" fo:font-size="9pt" style:font-size-asian="9pt" style:font-size-complex="9pt"/>
    </style:style>
    <style:style style:name="P627" style:parent-style-name="Normal" style:family="paragraph">
      <style:paragraph-properties fo:text-align="center" fo:line-height="150%"/>
    </style:style>
    <style:style style:name="T628" style:parent-style-name="DefaultParagraphFont" style:family="text">
      <style:text-properties style:font-name="Arial" fo:font-size="9pt" style:font-size-asian="9pt" style:font-size-complex="9pt"/>
    </style:style>
    <style:style style:name="P629" style:parent-style-name="Normal" style:family="paragraph">
      <style:paragraph-properties fo:text-align="center" fo:line-height="150%"/>
    </style:style>
    <style:style style:name="T63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31" style:parent-style-name="DefaultParagraphFont" style:family="text">
      <style:text-properties style:font-name="Arial" fo:font-size="8pt" style:font-size-asian="8pt" style:font-size-complex="8pt"/>
    </style:style>
    <style:style style:name="T632" style:parent-style-name="DefaultParagraphFont" style:family="text">
      <style:text-properties style:font-name="Arial" fo:font-size="9pt" style:font-size-asian="9pt" style:font-size-complex="9pt"/>
    </style:style>
    <style:style style:name="P63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34" style:parent-style-name="Normal" style:family="paragraph">
      <style:paragraph-properties fo:text-align="center" fo:line-height="150%"/>
    </style:style>
    <style:style style:name="T63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3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37" style:parent-style-name="DefaultParagraphFont" style:family="text">
      <style:text-properties style:font-name="Arial" fo:font-size="9pt" style:font-size-asian="9pt" style:font-size-complex="9pt"/>
    </style:style>
    <style:style style:name="P63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39" style:parent-style-name="Normal" style:family="paragraph">
      <style:paragraph-properties fo:text-align="center" fo:line-height="150%"/>
    </style:style>
    <style:style style:name="T64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4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42" style:parent-style-name="DefaultParagraphFont" style:family="text">
      <style:text-properties style:font-name="Arial" fo:font-size="9pt" style:font-size-asian="9pt" style:font-size-complex="9pt"/>
    </style:style>
    <style:style style:name="P64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44" style:parent-style-name="Normal" style:family="paragraph">
      <style:paragraph-properties fo:line-height="150%" fo:margin-left="2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line-height="150%" fo:margin-left="2in">
        <style:tab-stops/>
      </style:paragraph-properties>
    </style:style>
    <style:style style:name="T646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line-height="150%"/>
    </style:style>
    <style:style style:name="T648" style:parent-style-name="DefaultParagraphFont" style:family="text">
      <style:text-properties style:font-name="Arial" fo:font-weight="bold" style:font-weight-asian="bold" fo:color="#FF0000" fo:font-size="9pt" style:font-size-asian="9pt" style:font-size-complex="9pt"/>
    </style:style>
    <style:style style:name="P649" style:parent-style-name="Normal" style:family="paragraph">
      <style:paragraph-properties fo:text-align="center" fo:line-height="150%"/>
    </style:style>
    <style:style style:name="T65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5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52" style:parent-style-name="DefaultParagraphFont" style:family="text">
      <style:text-properties style:font-name="Arial" fo:font-size="9pt" style:font-size-asian="9pt" style:font-size-complex="9pt"/>
    </style:style>
    <style:style style:name="P65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54" style:parent-style-name="Normal" style:family="paragraph">
      <style:paragraph-properties fo:text-align="center" fo:line-height="150%"/>
    </style:style>
    <style:style style:name="T655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5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57" style:parent-style-name="DefaultParagraphFont" style:family="text">
      <style:text-properties style:font-name="Arial" fo:font-size="9pt" style:font-size-asian="9pt" style:font-size-complex="9pt"/>
    </style:style>
    <style:style style:name="P658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59" style:parent-style-name="Normal" style:family="paragraph">
      <style:paragraph-properties fo:text-align="center" fo:line-height="150%"/>
    </style:style>
    <style:style style:name="T660" style:parent-style-name="DefaultParagraphFont" style:family="text">
      <style:text-properties style:font-name="Arial Black" fo:font-weight="bold" style:font-weight-asian="bold" fo:font-size="9pt" style:font-size-asian="9pt" style:font-size-complex="9pt"/>
    </style:style>
    <style:style style:name="T661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62" style:parent-style-name="DefaultParagraphFont" style:family="text">
      <style:text-properties style:font-name="Arial" fo:font-size="9pt" style:font-size-asian="9pt" style:font-size-complex="9pt"/>
    </style:style>
    <style:style style:name="T663" style:parent-style-name="DefaultParagraphFont" style:family="text">
      <style:text-properties style:font-name="Arial" fo:color="#FF0000" fo:font-size="9pt" style:font-size-asian="9pt" style:font-size-complex="9pt"/>
    </style:style>
    <style:style style:name="P664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665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line-height="150%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/>
    </style:style>
    <style:style style:name="P669" style:parent-style-name="Normal" style:family="paragraph">
      <style:paragraph-properties fo:text-align="center" fo:line-height="150%"/>
    </style:style>
    <style:style style:name="T67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71" style:parent-style-name="DefaultParagraphFont" style:family="text">
      <style:text-properties style:font-name="Arial" fo:font-weight="bold" style:font-weight-asian="bold" style:font-weight-complex="bold"/>
    </style:style>
    <style:style style:name="T672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style:font-name="Arial" fo:font-size="9pt" style:font-size-asian="9pt" style:font-size-complex="9pt"/>
    </style:style>
    <style:style style:name="T674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75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76" style:parent-style-name="DefaultParagraphFont" style:family="text">
      <style:text-properties style:font-name="Arial" fo:font-size="9pt" style:font-size-asian="9pt" style:font-size-complex="9pt"/>
    </style:style>
    <style:style style:name="T677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78" style:parent-style-name="DefaultParagraphFont" style:family="text">
      <style:text-properties style:font-name="Arial" fo:font-size="9pt" style:font-size-asian="9pt" style:font-size-complex="9pt"/>
    </style:style>
    <style:style style:name="T679" style:parent-style-name="DefaultParagraphFont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80" style:parent-style-name="DefaultParagraphFont" style:family="text">
      <style:text-properties style:font-name="Arial" fo:font-size="9pt" style:font-size-asian="9pt" style:font-size-complex="9pt"/>
    </style:style>
    <style:style style:name="P681" style:parent-style-name="Normal" style:family="paragraph">
      <style:paragraph-properties fo:text-align="center" fo:line-height="150%"/>
    </style:style>
    <style:style style:name="T682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683" style:parent-style-name="DefaultParagraphFont" style:family="text">
      <style:text-properties style:font-name="Arial"/>
    </style:style>
    <style:style style:name="T684" style:parent-style-name="DefaultParagraphFont" style:family="text">
      <style:text-properties style:font-name="Arial" fo:font-size="9pt" style:font-size-asian="9pt" style:font-size-complex="9pt"/>
    </style:style>
    <style:style style:name="P685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686" style:parent-style-name="Normal" style:family="paragraph">
      <style:paragraph-properties fo:text-align="center" fo:line-height="150%"/>
    </style:style>
    <style:style style:name="T687" style:parent-style-name="DefaultParagraphFont" style:family="text">
      <style:text-properties style:font-name="Arial" fo:font-size="9pt" style:font-size-asian="9pt" style:font-size-complex="9pt"/>
    </style:style>
    <style:style style:name="T688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689" style:parent-style-name="DefaultParagraphFont" style:family="text">
      <style:text-properties style:font-name="Arial" fo:font-size="9pt" style:font-size-asian="9pt" style:font-size-complex="9pt"/>
    </style:style>
    <style:style style:name="T690" style:parent-style-name="DefaultParagraphFont" style:family="text">
      <style:text-properties style:font-name="Arial" fo:color="#FF0000" fo:font-size="9pt" style:font-size-asian="9pt" style:font-size-complex="9pt"/>
    </style:style>
    <style:style style:name="T691" style:parent-style-name="DefaultParagraphFont" style:family="text">
      <style:text-properties style:font-name="Arial" fo:font-size="9pt" style:font-size-asian="9pt" style:font-size-complex="9pt"/>
    </style:style>
    <style:style style:name="T692" style:parent-style-name="DefaultParagraphFont" style:family="text">
      <style:text-properties style:font-name="Arial" fo:font-size="8pt" style:font-size-asian="8pt" style:font-size-complex="8pt"/>
    </style:style>
    <style:style style:name="T693" style:parent-style-name="DefaultParagraphFont" style:family="text">
      <style:text-properties style:font-name="Arial" fo:font-size="9pt" style:font-size-asian="9pt" style:font-size-complex="9pt"/>
    </style:style>
    <style:style style:name="T694" style:parent-style-name="DefaultParagraphFont" style:family="text">
      <style:text-properties style:font-name="Arial" fo:color="#FF0000" fo:font-size="9pt" style:font-size-asian="9pt" style:font-size-complex="9pt"/>
    </style:style>
    <style:style style:name="T695" style:parent-style-name="DefaultParagraphFont" style:family="text">
      <style:text-properties style:font-name="Arial" fo:font-size="9pt" style:font-size-asian="9pt" style:font-size-complex="9pt"/>
    </style:style>
    <style:style style:name="T696" style:parent-style-name="DefaultParagraphFont" style:family="text">
      <style:text-properties style:font-name="Arial" fo:font-size="8pt" style:font-size-asian="8pt" style:font-size-complex="8pt"/>
    </style:style>
    <style:style style:name="T697" style:parent-style-name="DefaultParagraphFont" style:family="text">
      <style:text-properties style:font-name="Arial" fo:font-size="9pt" style:font-size-asian="9pt" style:font-size-complex="9pt"/>
    </style:style>
    <style:style style:name="T698" style:parent-style-name="DefaultParagraphFont" style:family="text">
      <style:text-properties style:font-name="Arial" fo:font-size="8pt" style:font-size-asian="8pt" style:font-size-complex="8pt"/>
    </style:style>
    <style:style style:name="T699" style:parent-style-name="DefaultParagraphFont" style:family="text">
      <style:text-properties style:font-name="Arial" fo:font-size="9pt" style:font-size-asian="9pt" style:font-size-complex="9pt"/>
    </style:style>
    <style:style style:name="T700" style:parent-style-name="DefaultParagraphFont" style:family="text">
      <style:text-properties style:font-name="Arial" fo:color="#FF0000" fo:font-size="9pt" style:font-size-asian="9pt" style:font-size-complex="9pt"/>
    </style:style>
    <style:style style:name="T701" style:parent-style-name="DefaultParagraphFont" style:family="text">
      <style:text-properties style:font-name="Arial" fo:font-size="9pt" style:font-size-asian="9pt" style:font-size-complex="9pt"/>
    </style:style>
    <style:style style:name="P702" style:parent-style-name="Normal" style:family="paragraph">
      <style:paragraph-properties fo:text-align="center" fo:line-height="150%"/>
    </style:style>
    <style:style style:name="T703" style:parent-style-name="DefaultParagraphFont" style:family="text">
      <style:text-properties style:font-name="Arial" fo:font-size="9pt" style:font-size-asian="9pt" style:font-size-complex="9pt"/>
    </style:style>
    <style:style style:name="T704" style:parent-style-name="DefaultParagraphFont" style:family="text">
      <style:text-properties style:font-name="Arial" fo:font-size="8pt" style:font-size-asian="8pt" style:font-size-complex="8pt"/>
    </style:style>
    <style:style style:name="T705" style:parent-style-name="DefaultParagraphFont" style:family="text">
      <style:text-properties style:font-name="Arial" fo:font-size="9pt" style:font-size-asian="9pt" style:font-size-complex="9pt"/>
    </style:style>
    <style:style style:name="T706" style:parent-style-name="DefaultParagraphFont" style:family="text">
      <style:text-properties style:font-name="Arial" fo:color="#FF0000" fo:font-size="9pt" style:font-size-asian="9pt" style:font-size-complex="9pt"/>
    </style:style>
    <style:style style:name="T707" style:parent-style-name="DefaultParagraphFont" style:family="text">
      <style:text-properties style:font-name="Arial" fo:font-size="9pt" style:font-size-asian="9pt" style:font-size-complex="9pt"/>
    </style:style>
    <style:style style:name="T708" style:parent-style-name="DefaultParagraphFont" style:family="text">
      <style:text-properties style:font-name="Arial" fo:font-size="9pt" style:font-size-asian="9pt" style:font-size-complex="9pt"/>
    </style:style>
    <style:style style:name="T709" style:parent-style-name="DefaultParagraphFont" style:family="text">
      <style:text-properties style:font-name="Arial" fo:font-weight="bold" style:font-weight-asian="bold" fo:font-style="italic" style:font-style-asian="italic" fo:font-size="8pt" style:font-size-asian="8pt" style:font-size-complex="8pt"/>
    </style:style>
    <style:style style:name="T710" style:parent-style-name="DefaultParagraphFont" style:family="text">
      <style:text-properties style:font-name="Arial" fo:font-size="9pt" style:font-size-asian="9pt" style:font-size-complex="9pt"/>
    </style:style>
    <style:style style:name="T711" style:parent-style-name="DefaultParagraphFont" style:family="text">
      <style:text-properties style:font-name="Arial" fo:color="#FF0000" fo:font-size="9pt" style:font-size-asian="9pt" style:font-size-complex="9pt"/>
    </style:style>
    <style:style style:name="T712" style:parent-style-name="DefaultParagraphFont" style:family="text">
      <style:text-properties style:font-name="Arial" fo:font-size="9pt" style:font-size-asian="9pt" style:font-size-complex="9pt"/>
    </style:style>
    <style:style style:name="T713" style:parent-style-name="DefaultParagraphFont" style:family="text">
      <style:text-properties style:font-name="Arial" fo:font-weight="bold" style:font-weight-asian="bold" fo:font-style="italic" style:font-style-asian="italic" fo:font-size="9pt" style:font-size-asian="9pt" style:font-size-complex="9pt"/>
    </style:style>
    <style:style style:name="T714" style:parent-style-name="DefaultParagraphFont" style:family="text">
      <style:text-properties style:font-name="Arial" fo:font-size="9pt" style:font-size-asian="9pt" style:font-size-complex="9pt"/>
    </style:style>
    <style:style style:name="T715" style:parent-style-name="DefaultParagraphFont" style:family="text">
      <style:text-properties style:font-name="Arial" fo:font-size="8pt" style:font-size-asian="8pt" style:font-size-complex="8pt"/>
    </style:style>
    <style:style style:name="T716" style:parent-style-name="DefaultParagraphFont" style:family="text">
      <style:text-properties style:font-name="Arial" fo:font-size="9pt" style:font-size-asian="9pt" style:font-size-complex="9pt"/>
    </style:style>
    <style:style style:name="T717" style:parent-style-name="DefaultParagraphFont" style:family="text">
      <style:text-properties style:font-name="Arial" fo:color="#FF0000" fo:font-size="9pt" style:font-size-asian="9pt" style:font-size-complex="9pt"/>
    </style:style>
    <style:style style:name="P718" style:parent-style-name="Normal" style:family="paragraph">
      <style:paragraph-properties fo:text-align="center" fo:line-height="150%"/>
    </style:style>
    <style:style style:name="T719" style:parent-style-name="DefaultParagraphFont" style:family="text">
      <style:text-properties style:font-name="Arial" fo:font-size="9pt" style:font-size-asian="9pt" style:font-size-complex="9pt"/>
    </style:style>
    <style:style style:name="T720" style:parent-style-name="DefaultParagraphFont" style:family="text">
      <style:text-properties style:font-name="Arial" fo:font-weight="bold" style:font-weight-asian="bold"/>
    </style:style>
    <style:style style:name="T721" style:parent-style-name="DefaultParagraphFont" style:family="text">
      <style:text-properties style:font-name="Arial" fo:font-size="9pt" style:font-size-asian="9pt" style:font-size-complex="9pt"/>
    </style:style>
    <style:style style:name="T722" style:parent-style-name="DefaultParagraphFont" style:family="text">
      <style:text-properties style:font-name="Arial" fo:color="#FF0000" fo:font-size="9pt" style:font-size-asian="9pt" style:font-size-complex="9pt"/>
    </style:style>
    <style:style style:name="T723" style:parent-style-name="DefaultParagraphFont" style:family="text">
      <style:text-properties style:font-name="Arial" fo:font-weight="bold" style:font-weight-asian="bold"/>
    </style:style>
    <style:style style:name="T724" style:parent-style-name="DefaultParagraphFont" style:family="text">
      <style:text-properties style:font-name="Arial" fo:font-size="9pt" style:font-size-asian="9pt" style:font-size-complex="9pt"/>
    </style:style>
    <style:style style:name="P725" style:parent-style-name="Normal" style:family="paragraph">
      <style:paragraph-properties fo:text-align="center" fo:line-height="150%"/>
    </style:style>
    <style:style style:name="T726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27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P728" style:parent-style-name="Normal" style:family="paragraph">
      <style:paragraph-properties fo:text-align="center" fo:line-height="150%"/>
    </style:style>
    <style:style style:name="T729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73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31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732" style:parent-style-name="DefaultParagraphFont" style:family="text">
      <style:text-properties style:font-name="Arial" style:font-weight-complex="bold" fo:color="#FF0000" fo:font-size="9pt" style:font-size-asian="9pt" style:font-size-complex="9pt"/>
    </style:style>
    <style:style style:name="P733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734" style:parent-style-name="Normal" style:family="paragraph">
      <style:paragraph-properties fo:text-align="center" fo:line-height="150%"/>
    </style:style>
    <style:style style:name="T73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P736" style:parent-style-name="Normal" style:family="paragraph">
      <style:paragraph-properties fo:text-align="center" fo:line-height="150%"/>
    </style:style>
    <style:style style:name="T737" style:parent-style-name="DefaultParagraphFont" style:family="text">
      <style:text-properties style:font-name="Arial" fo:font-size="9pt" style:font-size-asian="9pt" style:font-size-complex="9pt"/>
    </style:style>
    <style:style style:name="T738" style:parent-style-name="DefaultParagraphFont" style:family="text">
      <style:text-properties style:font-name="Arial" fo:font-size="9pt" style:font-size-asian="9pt" style:font-size-complex="9pt"/>
    </style:style>
    <style:style style:name="P739" style:parent-style-name="Normal" style:family="paragraph">
      <style:paragraph-properties fo:text-align="center" fo:line-height="150%"/>
    </style:style>
    <style:style style:name="T740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41" style:parent-style-name="DefaultParagraphFont" style:family="text">
      <style:text-properties style:font-name="Arial" fo:font-size="9pt" style:font-size-asian="9pt" style:font-size-complex="9pt"/>
    </style:style>
    <style:style style:name="P742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center" fo:line-height="150%"/>
      <style:text-properties style:font-name="Arial" fo:font-weight="bold" style:font-weight-asian="bold" fo:font-size="12pt" style:font-size-asian="12pt" style:font-size-complex="12pt"/>
    </style:style>
    <style:style style:name="P744" style:parent-style-name="Normal" style:family="paragraph">
      <style:paragraph-properties fo:text-align="center" fo:line-height="150%"/>
    </style:style>
    <style:style style:name="T745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center" fo:line-height="150%"/>
    </style:style>
    <style:style style:name="T747" style:parent-style-name="DefaultParagraphFont" style:family="text">
      <style:text-properties style:font-name="Arial" fo:font-size="9pt" style:font-size-asian="9pt" style:font-size-complex="9pt"/>
    </style:style>
    <style:style style:name="T748" style:parent-style-name="DefaultParagraphFont" style:family="text">
      <style:text-properties style:font-name="Arial" fo:font-weight="bold" style:font-weight-asian="bold"/>
    </style:style>
    <style:style style:name="T749" style:parent-style-name="DefaultParagraphFont" style:family="text">
      <style:text-properties style:font-name="Arial" fo:font-size="9pt" style:font-size-asian="9pt" style:font-size-complex="9pt"/>
    </style:style>
    <style:style style:name="P750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751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752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753" style:parent-style-name="Normal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754" style:parent-style-name="Normal" style:family="paragraph">
      <style:paragraph-properties fo:text-align="center" fo:line-height="150%"/>
    </style:style>
    <style:style style:name="T755" style:parent-style-name="DefaultParagraphFont" style:family="text">
      <style:text-properties style:font-name="Arial" fo:font-weight="bold" style:font-weight-asian="bold" fo:font-size="9pt" style:font-size-asian="9pt" style:font-size-complex="9pt"/>
    </style:style>
    <style:style style:name="T756" style:parent-style-name="DefaultParagraphFont" style:family="text">
      <style:text-properties style:font-name="Arial" fo:font-size="9pt" style:font-size-asian="9pt" style:font-size-complex="9pt"/>
    </style:style>
    <style:style style:name="P757" style:parent-style-name="Normal" style:family="paragraph">
      <style:paragraph-properties fo:text-align="center" fo:line-height="150%"/>
    </style:style>
    <style:style style:name="T758" style:parent-style-name="DefaultParagraphFont" style:family="text">
      <style:text-properties style:font-name="Arial" fo:font-size="9pt" style:font-size-asian="9pt" style:font-size-complex="9pt"/>
    </style:style>
    <style:style style:name="P759" style:parent-style-name="Normal" style:family="paragraph">
      <style:paragraph-properties fo:text-align="center" fo:line-height="150%"/>
      <style:text-properties style:font-name="Arial" fo:color="#FF0000"/>
    </style:style>
    <style:style style:name="P760" style:parent-style-name="Normal" style:family="paragraph">
      <style:paragraph-properties fo:text-align="center" fo:line-height="150%"/>
      <style:text-properties style:font-name="Arial" fo:color="#FF0000"/>
    </style:style>
    <style:style style:name="P761" style:parent-style-name="Normal" style:family="paragraph">
      <style:paragraph-properties fo:text-align="center" fo:line-height="150%"/>
      <style:text-properties style:font-name="Arial" fo:color="#FF0000"/>
    </style:style>
    <style:style style:name="P762" style:parent-style-name="Normal" style:family="paragraph">
      <style:paragraph-properties fo:text-align="center" fo:line-height="150%"/>
      <style:text-properties style:font-name="Arial" fo:color="#FF0000"/>
    </style:style>
    <style:style style:name="P763" style:parent-style-name="Normal" style:family="paragraph">
      <style:paragraph-properties fo:text-align="center" fo:line-height="150%"/>
      <style:text-properties style:font-name="Arial" fo:color="#FF0000"/>
    </style:style>
    <style:style style:name="P764" style:parent-style-name="Normal" style:family="paragraph">
      <style:paragraph-properties fo:text-align="center" fo:line-height="150%"/>
    </style:style>
    <style:style style:name="T765" style:parent-style-name="DefaultParagraphFont" style:family="text">
      <style:text-properties style:font-name="Arial" fo:color="#FF0000"/>
    </style:style>
    <style:style style:name="P766" style:parent-style-name="Normal" style:family="paragraph">
      <style:paragraph-properties fo:text-align="center" fo:margin-bottom="0in" fo:line-height="150%"/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67" style:parent-style-name="Normal" style:family="paragraph">
      <style:paragraph-properties fo:text-align="center" fo:margin-bottom="0in" fo:line-height="150%"/>
      <style:text-properties style:font-name="Arial" fo:font-weight="bold" style:font-weight-asian="bold" style:font-weight-complex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69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70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771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72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73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774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775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76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77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78" style:parent-style-name="Normal" style:family="paragraph">
      <style:paragraph-properties fo:text-align="center" fo:margin-bottom="0in" fo:line-height="150%"/>
      <style:text-properties style:font-name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80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81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82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83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84" style:parent-style-name="Normal" style:family="paragraph">
      <style:paragraph-properties fo:text-align="center" fo:margin-bottom="0in" fo:line-height="150%"/>
    </style:style>
    <style:style style:name="T785" style:parent-style-name="DefaultParagraphFont" style:family="text">
      <style:text-properties style:font-name="Arial" style:font-weight-complex="bold"/>
    </style:style>
    <style:style style:name="P786" style:parent-style-name="Normal" style:family="paragraph">
      <style:paragraph-properties fo:text-align="center" fo:margin-bottom="0in" fo:line-height="150%"/>
      <style:text-properties style:font-name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Normal" style:family="paragraph">
      <style:paragraph-properties fo:text-align="center" fo:margin-bottom="0in" fo:line-height="150%"/>
    </style:style>
    <style:style style:name="T788" style:parent-style-name="DefaultParagraphFont" style:family="text">
      <style:text-properties style:font-name="Arial" fo:font-weight="bold" style:font-weight-asian="bold"/>
    </style:style>
    <style:style style:name="T789" style:parent-style-name="DefaultParagraphFont" style:family="text">
      <style:text-properties style:font-name="Arial" fo:font-weight="bold" style:font-weight-asian="bold"/>
    </style:style>
    <style:style style:name="P790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91" style:parent-style-name="Normal" style:family="paragraph">
      <style:paragraph-properties fo:text-align="center" fo:margin-bottom="0in" fo:line-height="150%"/>
    </style:style>
    <style:style style:name="T792" style:parent-style-name="DefaultParagraphFont" style:family="text">
      <style:text-properties style:font-name="Arial" style:font-weight-complex="bold"/>
    </style:style>
    <style:style style:name="P793" style:parent-style-name="Normal" style:family="paragraph">
      <style:paragraph-properties fo:text-align="center" fo:margin-bottom="0in" fo:line-height="150%"/>
      <style:text-properties style:font-name="Arial" fo:font-size="9pt" style:font-size-asian="9pt" style:font-size-complex="9pt"/>
    </style:style>
    <style:style style:name="P794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95" style:parent-style-name="Normal" style:family="paragraph">
      <style:paragraph-properties fo:text-align="center" fo:margin-bottom="0in" fo:line-height="150%"/>
      <style:text-properties style:font-name="Arial"/>
    </style:style>
    <style:style style:name="P796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797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98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799" style:parent-style-name="Normal" style:family="paragraph">
      <style:paragraph-properties fo:text-align="center" fo:margin-bottom="0in" fo:line-height="150%"/>
      <style:text-properties style:font-name="Arial" fo:font-style="italic" style:font-style-asian="italic"/>
    </style:style>
    <style:style style:name="P800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801" style:parent-style-name="Normal" style:family="paragraph">
      <style:paragraph-properties fo:text-align="center" fo:margin-bottom="0in" fo:line-height="150%"/>
    </style:style>
    <style:style style:name="T802" style:parent-style-name="DefaultParagraphFont" style:family="text">
      <style:text-properties style:font-name="Arial" style:font-weight-complex="bold"/>
    </style:style>
    <style:style style:name="T803" style:parent-style-name="DefaultParagraphFont" style:family="text">
      <style:text-properties style:font-name="Arial" style:font-weight-complex="bold"/>
    </style:style>
    <style:style style:name="P804" style:parent-style-name="Normal" style:family="paragraph">
      <style:paragraph-properties fo:text-align="center" fo:margin-bottom="0in" fo:line-height="150%"/>
      <style:text-properties style:font-name="Brush Script MT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806" style:parent-style-name="Normal" style:family="paragraph">
      <style:paragraph-properties fo:text-align="center" fo:margin-bottom="0in" fo:line-height="150%"/>
    </style:style>
    <style:style style:name="T807" style:parent-style-name="DefaultParagraphFont" style:family="text">
      <style:text-properties style:font-name="Arial" fo:font-weight="bold" style:font-weight-asian="bold"/>
    </style:style>
    <style:style style:name="P808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09" style:parent-style-name="Normal" style:family="paragraph">
      <style:paragraph-properties fo:text-align="center" fo:margin-bottom="0in" fo:line-height="150%"/>
    </style:style>
    <style:style style:name="T810" style:parent-style-name="DefaultParagraphFont" style:family="text">
      <style:text-properties style:font-name="Arial" style:font-weight-complex="bold"/>
    </style:style>
    <style:style style:name="P811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812" style:parent-style-name="Normal" style:family="paragraph">
      <style:paragraph-properties fo:text-align="center" fo:margin-bottom="0in" fo:line-height="150%"/>
    </style:style>
    <style:style style:name="T813" style:parent-style-name="DefaultParagraphFont" style:family="text">
      <style:text-properties style:font-name="Arial" fo:font-weight="bold" style:font-weight-asian="bold"/>
    </style:style>
    <style:style style:name="P814" style:parent-style-name="Normal" style:family="paragraph">
      <style:paragraph-properties fo:text-align="center" fo:margin-bottom="0in" fo:line-height="150%"/>
      <style:text-properties style:font-name="Arial" fo:font-weight="bold" style:font-weight-asian="bold"/>
    </style:style>
    <style:style style:name="P815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16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17" style:parent-style-name="Normal" style:family="paragraph">
      <style:paragraph-properties fo:text-align="center" fo:margin-bottom="0in" fo:line-height="150%"/>
      <style:text-properties style:font-name="Arial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8" style:parent-style-name="Normal" style:family="paragraph">
      <style:paragraph-properties fo:text-align="center" fo:margin-bottom="0in" fo:line-height="150%"/>
    </style:style>
    <style:style style:name="T819" style:parent-style-name="DefaultParagraphFont" style:family="text">
      <style:text-properties style:font-name="Arial" fo:font-weight="bold" style:font-weight-asian="bold"/>
    </style:style>
    <style:style style:name="T820" style:parent-style-name="DefaultParagraphFont" style:family="text">
      <style:text-properties style:font-name="Arial" fo:font-style="italic" style:font-style-asian="italic"/>
    </style:style>
    <style:style style:name="T821" style:parent-style-name="DefaultParagraphFont" style:family="text">
      <style:text-properties style:font-name="Arial" fo:font-weight="bold" style:font-weight-asian="bold"/>
    </style:style>
    <style:style style:name="P822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23" style:parent-style-name="Normal" style:family="paragraph">
      <style:paragraph-properties fo:text-align="center" fo:margin-bottom="0in" fo:line-height="150%"/>
    </style:style>
    <style:style style:name="T824" style:parent-style-name="DefaultParagraphFont" style:family="text">
      <style:text-properties style:font-name="Arial" fo:font-weight="bold" style:font-weight-asian="bold"/>
    </style:style>
    <style:style style:name="T825" style:parent-style-name="DefaultParagraphFont" style:family="text">
      <style:text-properties style:font-name="Arial" fo:font-weight="bold" style:font-weight-asian="bold"/>
    </style:style>
    <style:style style:name="T826" style:parent-style-name="DefaultParagraphFont" style:family="text">
      <style:text-properties style:font-name="Arial" fo:font-style="italic" style:font-style-asian="italic"/>
    </style:style>
    <style:style style:name="T827" style:parent-style-name="DefaultParagraphFont" style:family="text">
      <style:text-properties style:font-name="Arial" fo:font-weight="bold" style:font-weight-asian="bold"/>
    </style:style>
    <style:style style:name="P828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29" style:parent-style-name="Normal" style:family="paragraph">
      <style:paragraph-properties fo:text-align="center" fo:margin-bottom="0in" fo:line-height="150%"/>
      <style:text-properties style:font-name="Arial" style:font-weight-complex="bold"/>
    </style:style>
    <style:style style:name="P830" style:parent-style-name="Normal" style:family="paragraph">
      <style:paragraph-properties fo:text-align="center" fo:margin-bottom="0in" fo:line-height="150%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P831" style:parent-style-name="Normal" style:family="paragraph">
      <style:paragraph-properties fo:text-align="center" fo:margin-bottom="0in" fo:line-height="150%"/>
      <style:text-properties style:font-name="Arial" style:font-weight-complex="bold"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text-align="center" fo:margin-bottom="0in" fo:line-height="150%"/>
    </style:style>
    <style:style style:name="T833" style:parent-style-name="DefaultParagraphFont" style:family="text">
      <style:text-properties style:font-name="Arial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4" style:parent-style-name="Normal" style:family="paragraph">
      <style:paragraph-properties fo:text-align="center" fo:margin-bottom="0in" fo:line-height="150%"/>
    </style:style>
    <style:style style:name="T835" style:parent-style-name="DefaultParagraphFont" style:family="text">
      <style:text-properties style:font-name="Arial" fo:font-weight="bold" style:font-weight-asian="bold"/>
    </style:style>
    <style:style style:name="T836" style:parent-style-name="DefaultParagraphFont" style:family="text">
      <style:text-properties style:font-name="Arial" fo:font-weight="bold" style:font-weight-asian="bold"/>
    </style:style>
    <style:style style:name="P837" style:parent-style-name="Normal" style:family="paragraph">
      <style:paragraph-properties fo:text-align="center" fo:line-height="150%"/>
      <style:text-properties style:font-name="Arial" fo:font-weight="bold" style:font-weight-asian="bold"/>
    </style:style>
    <style:style style:name="P838" style:parent-style-name="Normal" style:family="paragraph">
      <style:paragraph-properties fo:text-align="center" fo:line-height="150%"/>
    </style:style>
    <style:style style:name="P839" style:parent-style-name="Normal" style:family="paragraph">
      <style:paragraph-properties fo:text-align="center" fo:line-height="150%"/>
    </style:style>
    <style:style style:name="P840" style:parent-style-name="Normal" style:family="paragraph">
      <style:paragraph-properties fo:text-align="center" fo:line-height="150%"/>
    </style:style>
    <style:style style:name="P841" style:parent-style-name="Normal" style:family="paragraph">
      <style:paragraph-properties fo:text-align="center" fo:line-height="150%"/>
    </style:style>
    <style:style style:name="P842" style:parent-style-name="Normal" style:family="paragraph">
      <style:paragraph-properties fo:text-align="center" fo:line-height="150%"/>
      <style:text-properties fo:font-weight="bold" style:font-weight-asian="bold"/>
    </style:style>
    <style:style style:name="P843" style:parent-style-name="Normal" style:family="paragraph">
      <style:paragraph-properties fo:text-align="center" fo:line-height="150%"/>
    </style:style>
    <style:style style:name="P84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845" style:parent-style-name="Normal" style:family="paragraph">
      <style:paragraph-properties fo:text-align="center" fo:line-height="150%"/>
      <style:text-properties fo:font-weight="bold" style:font-weight-asian="bold"/>
    </style:style>
    <style:style style:name="P846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  <style:style style:name="P8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84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849" style:parent-style-name="Normal" style:family="paragraph">
      <style:paragraph-properties fo:text-align="center" fo:line-height="150%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Appetizers</text:span></text:p>
      <text:p text:style-name="P3"><text:span text:style-name="T4">Home Made Spicy Lamb Merguez Sausage over Couscous</text:span><text:span text:style-name="T5"><text:s text:c="37"/></text:span><text:bookmark-start text:name="_Hlk196930206"/><text:span text:style-name="T6"><text:s/></text:span><text:span text:style-name="T7">Ne</text:span><text:bookmark-end text:name="_Hlk196930206"/><text:span text:style-name="T8">w</text:span><text:span text:style-name="T9"><text:s text:c="6"/></text:span><text:span text:style-name="T10">$28.00</text:span></text:p>
      <text:p text:style-name="P11"><text:span text:style-name="T12">Two Crispy Taco Shells with Crispy Avocado Over Crunch Cabbage</text:span><text:span text:style-name="T13"><text:s text:c="16"/></text:span><text:span text:style-name="T14">New</text:span><text:span text:style-name="T15"><text:s text:c="6"/></text:span><text:span text:style-name="T16">$21.00</text:span></text:p>
      <text:p text:style-name="P17">Pico De Gallo Micro Herbs with a Drizzle of Spicy Creamy Cilantro Sauce.</text:p>
      <text:p text:style-name="P18"/>
      <text:p text:style-name="P19"><text:span text:style-name="T20">2 Crispy California Taco Style Salmon</text:span><text:span text:style-name="T21"><text:s text:c="77"/></text:span><text:span text:style-name="T22">New<text:s/></text:span><text:span text:style-name="T23">$24.00</text:span></text:p>
      <text:p text:style-name="P24">Mango Avocado Salsa and Jalapeno Cream.</text:p>
      <text:p text:style-name="P25"/>
      <text:p text:style-name="P26"><text:span text:style-name="T27">The Cuatro Tacos</text:span><text:span text:style-name="T28"><text:s/>– 2 Crispy Avocado 2 Crispy Salmon. <text:s text:c="49"/></text:span><text:bookmark-start text:name="_Hlk197003966"/><text:span text:style-name="T29"><text:s text:c="5"/></text:span><text:span text:style-name="T30">New</text:span><text:span text:style-name="T31"><text:s text:c="2"/></text:span><text:bookmark-end text:name="_Hlk197003966"/><text:span text:style-name="T32">$41.00</text:span></text:p>
      <text:p text:style-name="P33"><text:span text:style-name="T34">South Western Pulled Brisket over Puffy Tacos<text:s/></text:span><text:span text:style-name="T35">(2 pieces</text:span><text:span text:style-name="T36">)<text:s/></text:span><text:span text:style-name="T37">Pulled Brisket</text:span><text:span text:style-name="T38"><text:s text:c="23"/></text:span><text:span text:style-name="T39"><text:s text:c="4"/></text:span><text:span text:style-name="T40">$22.95</text:span></text:p>
      <text:p text:style-name="P41">Pickled Cabbage Slaw, Guacamole, Pico De Gallo, Black Beans and Sour Cream.</text:p>
      <text:p text:style-name="P42"/>
      <text:p text:style-name="P43"><text:span text:style-name="T44">Bistro Chicken Tortilla</text:span><text:span text:style-name="T45"><text:s/>(Bravos) - Comes 5 Pieces with 3 Sauces: White, Pesto, Spicy Mayo. <text:s text:c="4"/>$13.95</text:span></text:p>
      <text:p text:style-name="P46"><text:span text:style-name="T47">Mish &amp; Mash Potato Fries <text:s text:c="41"/></text:span><text:span text:style-name="T48"><text:s text:c="50"/></text:span><text:span text:style-name="T49">$19.95</text:span></text:p>
      <text:p text:style-name="P50">Beef Chili, Fresh Jalapeno, Cilantro, Sunny up Egg, Dijon mayo &amp; Sriracha Mayo Sauce.</text:p>
      <text:p text:style-name="P51"/>
      <text:p text:style-name="P52"><text:span text:style-name="T53">Moroccan Cigars</text:span><text:span text:style-name="T54"><text:s/>(</text:span><text:span text:style-name="T55">6 pieces) with Tahina Sauce.</text:span><text:span text:style-name="T56"><text:s/></text:span><text:span text:style-name="T57">VEG</text:span><text:span text:style-name="T58"><text:s text:c="71"/></text:span><text:span text:style-name="T59">$15.00</text:span></text:p>
      <text:p text:style-name="P60"><text:span text:style-name="T61">Moroccan</text:span><text:span text:style-name="T62"><text:s/></text:span><text:span text:style-name="T63">Meat Cigars</text:span><text:span text:style-name="T64"><text:s text:c="2"/>(6 pieces) <text:s text:c="98"/>$18.95</text:span></text:p>
      <text:p text:style-name="P65"><text:span text:style-name="T66">Chicken Fingers</text:span><text:span text:style-name="T67"><text:s/></text:span><text:span text:style-name="T68">Served with our Homemade</text:span><text:span text:style-name="T69"><text:s/>Pesto Sauce. (6 pieces) <text:s text:c="44"/>$14.95</text:span></text:p>
      <text:p text:style-name="P70"><text:span text:style-name="T71">Chicken Tex-Mex Poppers <text:s text:c="91"/></text:span><text:span text:style-name="T72">$16.95</text:span></text:p>
      <text:p text:style-name="P73"><text:span text:style-name="T74">Crispy Breaded Zucchini Sticks</text:span><text:span text:style-name="T75"><text:s/></text:span><text:span text:style-name="T76">Served with our home made S</text:span><text:span text:style-name="T77">riracha Sauce.<text:s/></text:span><text:span text:style-name="T78">VEG</text:span><text:span text:style-name="T79"><text:s text:c="18"/>$14.95</text:span></text:p>
      <text:p text:style-name="P80"><text:span text:style-name="T81">Israeli Platter <text:s text:c="102"/></text:span><text:span text:style-name="T82">New</text:span><text:span text:style-name="T83"><text:s text:c="2"/></text:span><text:span text:style-name="T84">$22.95</text:span></text:p>
      <text:p text:style-name="P85">Falafel, Hummus, Babaganoush, Matbucha, Tahini, Israeli Salad, Moroccan Cigars.</text:p>
      <text:p text:style-name="P86"/>
      <text:p text:style-name="P87"><text:span text:style-name="T88">Home made Hummus</text:span><text:span text:style-name="T89"><text:s/>Dressed with Olive Oil and Parsley served with Pita Bread<text:s/></text:span><text:span text:style-name="T90">VEG GF</text:span><text:span text:style-name="T91">. <text:s text:c="9"/>$14.95</text:span></text:p>
      <text:p text:style-name="P92"><text:span text:style-name="T93">Hummus with warm Mushroom</text:span><text:span text:style-name="T94"><text:s/></text:span><text:span text:style-name="T95">VEG GF</text:span><text:span text:style-name="T96"><text:s text:c="86"/>$16.95</text:span></text:p>
      <text:p text:style-name="P97"><text:span text:style-name="T98">Hummus with Shuwarma</text:span><text:span text:style-name="T99"><text:s/></text:span><text:span text:style-name="T100">GF <text:s text:c="8"/></text:span><text:span text:style-name="T101"><text:s text:c="96"/></text:span><text:span text:style-name="T102">$19.95</text:span></text:p>
      <text:p text:style-name="P103"><text:bookmark-start text:name="_Hlk193817618"/><text:span text:style-name="T104">Israeli Salad</text:span><text:span text:style-name="T105"><text:s/></text:span><text:span text:style-name="T106">Tomato, Cucumber, Onion, Parsley, tossed with Lemon and Olive Oil.<text:s/></text:span><text:span text:style-name="T107">VEG GF <text:s text:c="9"/></text:span><text:span text:style-name="T108">$12.95</text:span></text:p>
      <text:p text:style-name="P109"><text:bookmark-end text:name="_Hlk193817618"/><text:span text:style-name="T110">Onion Rings</text:span><text:span text:style-name="T111"><text:s/>Served <text:s/>with Pesto and Sriracha Sauce</text:span><text:span text:style-name="T112">.<text:s/></text:span><text:span text:style-name="T113">VEG <text:s text:c="63"/></text:span><text:span text:style-name="T114">$13.95</text:span></text:p>
      <text:p text:style-name="P115"><text:span text:style-name="T116">Tortilla Chips and Spicy Guacamole</text:span><text:span text:style-name="T117"><text:s/></text:span><text:span text:style-name="T118"><text:s/></text:span><text:span text:style-name="T119">VEG <text:s text:c="80"/></text:span><text:span text:style-name="T120">$15.95</text:span></text:p>
      <text:p text:style-name="P121"><text:span text:style-name="T122">Chicken Wings</text:span><text:span text:style-name="T123"><text:s text:c="2"/></text:span><text:span text:style-name="T124">Spicy Tex Mex or B.B.Q Sauce <text:s text:c="9"/></text:span><text:span text:style-name="T125"><text:s text:c="71"/>$13.95</text:span></text:p>
      <text:p text:style-name="P126"><text:span text:style-name="T127">Beef Sliders</text:span><text:span text:style-name="T128"><text:s/></text:span><text:span text:style-name="T129">(3 Pieces) <text:s/>Lettuce, Tomato, Pickle, Ketchup, Mayo, (no side) <text:s text:c="37"/>$17.95</text:span></text:p>
      <text:p text:style-name="P130"><text:span text:style-name="T131">3 Mini Merguez Sliders</text:span><text:span text:style-name="T132"><text:s/>(Spicy Lamb Patty) <text:s text:c="6"/></text:span><text:span text:style-name="T133"><text:s/>New <text:s text:c="6"/></text:span><text:span text:style-name="T134"><text:s text:c="63"/></text:span><text:span text:style-name="T135">$24.00</text:span></text:p>
      <text:p text:style-name="P136"><text:span text:style-name="T137">BBQ Pulled Brisket Sliders</text:span><text:span text:style-name="T138"><text:s/></text:span><text:span text:style-name="T139">(3 pieces</text:span><text:span text:style-name="T140"><text:s/></text:span><text:span text:style-name="T141">) <text:s text:c="90"/>$23.95</text:span></text:p>
      <text:p text:style-name="P142"/>
      <text:p text:style-name="P143"><text:span text:style-name="T144">Fresh Home Made Soups</text:span></text:p>
      <text:p text:style-name="P145"><text:span text:style-name="T146">Chicken Soup, Vegetable<text:s/></text:span><text:span text:style-name="T147">Soup, Soup of the Day <text:s/>$11.00</text:span></text:p>
      <text:p text:style-name="P148"><text:span text:style-name="T149">Salads</text:span></text:p>
      <text:p text:style-name="P150"><text:span text:style-name="T151">All our dressings and sauces are homemade using only the finest ingredients</text:span><text:span text:style-name="T152">.</text:span></text:p>
      <text:p text:style-name="P153"><text:span text:style-name="T154">(Marinated Baby Chicken can be substitute to Marinated Grilled Chicken Breast.)</text:span></text:p>
      <text:p text:style-name="P155"><text:span text:style-name="T156">Asian Beef Salad</text:span><text:span text:style-name="T157"><text:s/>(or with Chicken Breast)<text:s/></text:span><text:span text:style-name="T158">GF</text:span><text:span text:style-name="T159"><text:s text:c="18"/></text:span><text:span text:style-name="T160"><text:s text:c="62"/>$26.95</text:span></text:p>
      <text:p text:style-name="P161"><text:span text:style-name="T162">Sautéed Strips of Beef with Ginger, Garlic, Spring Onions and Sesame Seeds over Mixed Greens</text:span></text:p>
      <text:p text:style-name="P163">and Teriyaki.</text:p>
      <text:p text:style-name="P164"/>
      <text:p text:style-name="P165"><text:span text:style-name="T166">Avocado Salad in a Wrap Shell<text:s/></text:span><text:span text:style-name="T167"><text:s text:c="81"/></text:span><text:span text:style-name="T168">$25.95</text:span></text:p>
      <text:p text:style-name="P169">Marinated Baby Chicken over Lettuce, Avocado, Cherry Tomatoes, Hearts of Palm,</text:p>
      <text:p text:style-name="P170">Pine Nuts, and French Dressing.</text:p>
      <text:p text:style-name="P171"/>
      <text:p text:style-name="P172"><text:span text:style-name="T173">Honey-Lime Chicken Salad <text:s text:c="31"/></text:span><text:span text:style-name="T174"><text:s text:c="57"/></text:span><text:span text:style-name="T175">$</text:span><text:span text:style-name="T176">25.95</text:span></text:p>
      <text:p text:style-name="P177">Marinated Grilled Baby Chicken over Mixed Mesclun, Cherry Tomatoes, Avocado and</text:p>
      <text:p text:style-name="P178">Honey-Lime Dressing.</text:p>
      <text:p text:style-name="P179"/>
      <text:p text:style-name="P180"><text:span text:style-name="T181">Bistro Burger Salad</text:span><text:span text:style-name="T182"><text:s/></text:span><text:span text:style-name="T183">GF <text:s text:c="67"/></text:span><text:span text:style-name="T184"><text:s text:c="46"/></text:span><text:span text:style-name="T185"><text:s/></text:span><text:span text:style-name="T186">$26.95</text:span></text:p>
      <text:p text:style-name="P187">Marinated Chicken Breast or 6oz Burger cut in Slices.</text:p>
      <text:p text:style-name="P188">With Salmon <text:s text:c="2"/>+$3.00</text:p>
      <text:p text:style-name="P189">Farmers Market Mixed Green Salad, Marinated Wild Mushroom, Avocado, Grilled Hearts of Palm,</text:p>
      <text:p text:style-name="P190"><text:span text:style-name="T191">Cherry Tomatoes, Dried Cranberries,</text:span><text:span text:style-name="T192"><text:s/>Ov and</text:span><text:span text:style-name="T193"><text:s/></text:span><text:span text:style-name="T194">Honey-lime Vinaigrette Dressing.</text:span></text:p>
      <text:p text:style-name="P195"><text:span text:style-name="T196">Cesar Salad <text:s text:c="113"/></text:span><text:span text:style-name="T197">$16.95</text:span></text:p>
      <text:p text:style-name="P198"><text:span text:style-name="T199">Romaine, Cherry Tomatoes, Home Made Croutons and Homemade Creamy Cesar Dressing.</text:span></text:p>
      <text:p text:style-name="P200"><text:span text:style-name="T201">Ce</text:span><text:span text:style-name="T202">sar Salad With Grilled Marinated Chicken Breast</text:span><text:span text:style-name="T203">. <text:s text:c="58"/></text:span><text:span text:style-name="T204">$25.95</text:span></text:p>
      <text:p text:style-name="P205">Romaine, Cherry Tomatoes, Home Made Croutons and Homemade Creamy Cesar Dressing.</text:p>
      <text:p text:style-name="P206"/>
      <text:p text:style-name="P207">Garden Salad</text:p>
      <text:p text:style-name="P208"><text:span text:style-name="T209">Mesclun, Tomato, Cucumber, Shredded Carrot, Par</text:span><text:span text:style-name="T210">sley, Balsamic Vinaigrette Dressing. <text:s text:c="20"/>$16.95</text:span></text:p>
      <text:p text:style-name="P211"/>
      <text:p text:style-name="P212"/>
      <text:p text:style-name="P213"/>
      <text:p text:style-name="P214"><text:span text:style-name="T215">Classic Beef Burgers</text:span></text:p>
      <text:p text:style-name="P216">Our Burgers are 100% Beef Home made with our own blend of Fresh Meat Grounded in House, (All Beef is from Beit Yosef) All our Steaks are Aged.</text:p>
      <text:p text:style-name="P217">Absolutely everything we<text:s/>serve is made to order.</text:p>
      <text:p text:style-name="P218"><text:span text:style-name="T219">All our sauces are homemade using only the finest ingredients</text:span><text:span text:style-name="T220">.</text:span></text:p>
      <text:p text:style-name="P221">All Classic Burgers are served on Brioch Bun with Green Leaf,</text:p>
      <text:p text:style-name="P222"><text:span text:style-name="T223">Tomato, Red Onion, Pickle, Ketchup,</text:span></text:p>
      <text:p text:style-name="P224"><text:span text:style-name="T225">All Classic Burgers are cooked Medium Well unless otherwise requested</text:span><text:span text:style-name="T226">.</text:span></text:p>
      <text:p text:style-name="P227"><text:span text:style-name="T228">whole wheat bun+</text:span><text:span text:style-name="T229">.75c</text:span><text:span text:style-name="T230"><text:s/>Baguette<text:s/></text:span><text:span text:style-name="T231">+3.00<text:s/></text:span><text:span text:style-name="T232">Gluten Free Bun</text:span><text:span text:style-name="T233"><text:s/>+$3.50</text:span></text:p>
      <text:p text:style-name="P234"><text:span text:style-name="T235">Choose Your Classic Beef Burger</text:span></text:p>
      <text:p text:style-name="P236"><text:span text:style-name="T237">6oz</text:span><text:span text:style-name="T238"><text:s/>$14.95/</text:span><text:span text:style-name="T239"><text:s/></text:span><text:span text:style-name="T240">8oz</text:span><text:span text:style-name="T241"><text:s/>$17.95/<text:s/></text:span><text:span text:style-name="T242">12oz</text:span><text:span text:style-name="T243"><text:s/>$22.95</text:span></text:p>
      <text:p text:style-name="P244">Classic Burger/ Choose your Topping</text:p>
      <text:p text:style-name="P245"><text:span text:style-name="T246">Fried Onions<text:s/></text:span><text:span text:style-name="T247">$4.75</text:span><text:span text:style-name="T248"><text:s/>GF</text:span><text:span text:style-name="T249"><text:s/>Caramelized Onions<text:s/></text:span><text:span text:style-name="T250">$4.25</text:span><text:span text:style-name="T251"><text:s/>GF</text:span><text:span text:style-name="T252"><text:s/></text:span><text:span text:style-name="T253">Avocado<text:s/></text:span><text:span text:style-name="T254">$5.25</text:span><text:span text:style-name="T255"><text:s/>GF</text:span></text:p>
      <text:p text:style-name="P256"><text:span text:style-name="T257">Portobello Mushroom<text:s/></text:span><text:span text:style-name="T258">$5.50</text:span><text:span text:style-name="T259"><text:s/></text:span><text:span text:style-name="T260">GF<text:s/></text:span><text:span text:style-name="T261">Pastrami<text:s/></text:span><text:span text:style-name="T262">$6.00</text:span><text:span text:style-name="T263"><text:s/>Chili Meat Sauce<text:s/></text:span><text:span text:style-name="T264">$5.50</text:span><text:span text:style-name="T265"><text:s/>“Bacon”<text:s/></text:span><text:span text:style-name="T266">$6.00</text:span></text:p>
      <text:p text:style-name="P267"><text:span text:style-name="T268">Fried Egg<text:s/></text:span><text:span text:style-name="T269">$3.50</text:span><text:span text:style-name="T270"><text:s/>GF<text:s/></text:span><text:span text:style-name="T271">Guacamole<text:s/></text:span><text:span text:style-name="T272">$5.00</text:span><text:span text:style-name="T273"><text:s/>GF</text:span><text:span text:style-name="T274"><text:s/></text:span><text:span text:style-name="T275">“Cheese”<text:s/></text:span><text:span text:style-name="T276">$2.50</text:span></text:p>
      <text:p text:style-name="P277"><text:span text:style-name="T278">Sides</text:span></text:p>
      <text:p text:style-name="P279"><text:span text:style-name="T280">French Fries<text:s/></text:span><text:span text:style-name="T281">$7.50</text:span><text:span text:style-name="T282"><text:s/>Spicy French Fries<text:s/></text:span><text:span text:style-name="T283">$8.50</text:span></text:p>
      <text:p text:style-name="P284"><text:span text:style-name="T285">Bistro Fries: Rosemary, Olive Oil and Garlic<text:s/></text:span><text:span text:style-name="T286">$10.00</text:span></text:p>
      <text:p text:style-name="P287"><text:span text:style-name="T288">Home Made Sweet Potato Fries: Rosemary, Olive<text:s/></text:span><text:span text:style-name="T289">Oil and Garlic<text:s/></text:span><text:span text:style-name="T290">$13.00</text:span><text:span text:style-name="T291">GF</text:span></text:p>
      <text:p text:style-name="P292"><text:span text:style-name="T293">Home Made Sweet Potato Fries<text:s/></text:span><text:span text:style-name="T294">$12.00</text:span><text:span text:style-name="T295"><text:s text:c="4"/>Onion Rings<text:s/></text:span><text:span text:style-name="T296">$13.95</text:span></text:p>
      <text:p text:style-name="P297"><text:span text:style-name="T298">Grilled Mixed Vegetables Skewer</text:span><text:span text:style-name="T299"><text:s/>- Zucchini - Yellow Zucchini, Red Pepper, Mushroom,</text:span></text:p>
      <text:p text:style-name="P300"><text:span text:style-name="T301">Cherry Tomato, Onion. $</text:span><text:span text:style-name="T302">11.95 <text:s/></text:span><text:span text:style-name="T303">New</text:span></text:p>
      <text:p text:style-name="P304"><text:span text:style-name="T305">Mesclun Salad<text:s/></text:span><text:span text:style-name="T306">$5.00</text:span></text:p>
      <text:p text:style-name="P307"><text:span text:style-name="T308">Bistro Burger Homemade Sauces</text:span><text:span text:style-name="T309"><text:s/>+</text:span><text:span text:style-name="T310">0.50<text:s/></text:span><text:span text:style-name="T311">(Nuts Free)</text:span><text:span text:style-name="T312"><text:s/>GF</text:span></text:p>
      <text:p text:style-name="P313"><text:span text:style-name="T314">Pesto Mayo/ Buffalo Sauce/ BBQ Sauce/ /Tartar Mayo/ Sriracha Mayo/</text:span></text:p>
      <text:p text:style-name="P315">Russian Mayo/Garlic Mayo/ Tahini.</text:p>
      <text:p text:style-name="P316"/>
      <text:p text:style-name="P317"><text:span text:style-name="T318">Signature Burgers</text:span></text:p>
      <text:p text:style-name="P319"><text:span text:style-name="T320">All Signature Burgers served on a Brioche Bun with a side of French Fries or Mesclun Salad.</text:span></text:p>
      <text:p text:style-name="P321">Burger on a Baguette +$3.00 Gluten Free Bun +$3.50</text:p>
      <text:p text:style-name="P322">Additional charge will be added for French Fries Substitution</text:p>
      <text:p text:style-name="P323"><text:span text:style-name="T324">Spicy F.F</text:span><text:span text:style-name="T325"><text:s/>+$1.50<text:s/></text:span><text:span text:style-name="T326">Bistro Fries</text:span><text:span text:style-name="T327"><text:s/>+$3.00<text:s/></text:span><text:span text:style-name="T328">Sweet Potato</text:span><text:span text:style-name="T329"><text:s/>Fries + $4.00</text:span></text:p>
      <text:p text:style-name="P330"><text:span text:style-name="T331">½ lb.</text:span><text:span text:style-name="T332"><text:s/></text:span><text:span text:style-name="T333">Bistro Beef Burger</text:span><text:span text:style-name="T334"><text:s/></text:span><text:span text:style-name="T335">$25.95</text:span></text:p>
      <text:p text:style-name="P336"><text:span text:style-name="T337">Pastrami, Caramelized Onions, Iceberg Lettuce &amp; Homemade BBQ Sauce.</text:span></text:p>
      <text:p text:style-name="P338"><text:span text:style-name="T339">½ lb.</text:span><text:span text:style-name="T340"><text:s/></text:span><text:span text:style-name="T341">Leonardo Beef Burger</text:span><text:span text:style-name="T342"><text:s/>$27.95</text:span></text:p>
      <text:p text:style-name="P343"><text:span text:style-name="T344">Jalapeno Burger, Caramelized Onions, Iceberg Lettuce Pulled Brisket &amp; BBQ Sauce.</text:span></text:p>
      <text:p text:style-name="P345"><text:span text:style-name="T346">½ lb.<text:s/></text:span><text:span text:style-name="T347">Great Neck Beef Burger</text:span><text:span text:style-name="T348"><text:s/>$24.95</text:span></text:p>
      <text:p text:style-name="P349"><text:span text:style-name="T350">Pastrami, Caramelized Onions, Grilled Marinated Portobello, Lettuce &amp; Homemade BBQ Sauce.</text:span></text:p>
      <text:p text:style-name="P351"><text:span text:style-name="T352">½ lb.<text:s/></text:span><text:span text:style-name="T353">Chili Beef Burg</text:span><text:span text:style-name="T354">er</text:span><text:span text:style-name="T355"><text:s/></text:span><text:span text:style-name="T356">Deluxe</text:span><text:span text:style-name="T357"><text:s/>$24.95</text:span></text:p>
      <text:p text:style-name="P358"><text:span text:style-name="T359">Smoked Turkey, Caramelized Onions, &amp; our Homemade Chili Meat Sauce.</text:span></text:p>
      <text:p text:style-name="P360"><text:span text:style-name="T361">½ lb.<text:s/></text:span><text:span text:style-name="T362">Classic Cheese Burger</text:span><text:span text:style-name="T363"><text:s/>$22.95</text:span></text:p>
      <text:p text:style-name="P364"><text:span text:style-name="T365">Tomato, “Cheese” Ketchup and Mayo.</text:span></text:p>
      <text:p text:style-name="P366"><text:span text:style-name="T367">½ lb.<text:s/></text:span><text:span text:style-name="T368">Mexican Beef Burger</text:span><text:span text:style-name="T369"><text:s/>$24.95</text:span></text:p>
      <text:p text:style-name="P370"><text:span text:style-name="T371">“Bacon”, Guacamole, Tomato, Lettuce &amp; Spicy Tex Mex Sauce.</text:span></text:p>
      <text:p text:style-name="P372"><text:span text:style-name="T373">½ lb.<text:s/></text:span><text:span text:style-name="T374">Lam</text:span><text:span text:style-name="T375">b Burger</text:span><text:span text:style-name="T376"><text:s/>$29.95</text:span></text:p>
      <text:p text:style-name="P377">Grilled Marinated Tomato, Iceberg Lettuce, Pickle &amp; our Homemade Tartar Mayo.</text:p>
      <text:p text:style-name="P378"><text:span text:style-name="T379">½ lb.<text:s/></text:span><text:span text:style-name="T380">Chicken Burger</text:span><text:span text:style-name="T381"><text:s/></text:span><text:span text:style-name="T382">$22.95</text:span></text:p>
      <text:p text:style-name="P383">Grilled Marinated Tomato and Portobello, Pickle, Lettuce &amp; our Homemade Pesto Mayo.</text:p>
      <text:p text:style-name="P384"><text:span text:style-name="T385">½ lb.<text:s/></text:span><text:span text:style-name="T386">Turkey Burger</text:span><text:span text:style-name="T387"><text:s/>$22.95</text:span></text:p>
      <text:p text:style-name="P388">Grilled Marinated Tomato and Portobello, Pickle, Lettuce &amp; our Homemade Pesto Mayo.</text:p>
      <text:p text:style-name="P389"><text:span text:style-name="T390">Farmer’s Market Burger</text:span><text:span text:style-name="T391"><text:s/>$20.95 <text:s/></text:span><text:bookmark-start text:name="_Hlk193820977"/><text:span text:style-name="T392">VEG</text:span><text:bookmark-end text:name="_Hlk193820977"/></text:p>
      <text:p text:style-name="P393">Seasonal Vegetable Burger, Grilled Marinated Tomato, Red Onion, Avocado, Lettuce, with Pesto Mayo.</text:p>
      <text:p text:style-name="P394"><text:span text:style-name="T395">Bistro Impossible Burger</text:span><text:span text:style-name="T396"><text:s/></text:span><text:span text:style-name="T397">$23.00</text:span><text:span text:style-name="T398"><text:s/></text:span><text:span text:style-name="T399">VEG</text:span></text:p>
      <text:p text:style-name="P400">Green Leaf, Tomato,<text:s/>Pickle, Caramelized Onion, Ketchup.</text:p>
      <text:p text:style-name="P401">Beef and Chicken Platters</text:p>
      <text:p text:style-name="P402"><text:span text:style-name="T403">Included 2 Side Dishes</text:span></text:p>
      <text:p text:style-name="P404"><text:span text:style-name="T405">Pulled Beef Brisket Over Tandoori Flat Bread</text:span><text:span text:style-name="T406"><text:s text:c="3"/></text:span><text:span text:style-name="T407">$29.95 <text:s/></text:span><text:span text:style-name="T408"><text:s/>New <text:s/>no side</text:span></text:p>
      <text:p text:style-name="P409">Golden Yukon Mashed Potato, South Western</text:p>
      <text:p text:style-name="P410"><text:span text:style-name="T411">Pulled Brisket, Caramelized Onion, Beef Bacon, Pickled<text:s/></text:span><text:span text:style-name="T412">Jalapeno, Toped with our Home Made Aioli Sauce.</text:span></text:p>
      <text:p text:style-name="P413"><text:span text:style-name="T414">Tagine d’Agneau</text:span><text:span text:style-name="T415"><text:s/>( Lamb Tagine Stew<text:s/></text:span><text:span text:style-name="T416">) <text:s text:c="2"/></text:span><text:span text:style-name="T417">$45.00 <text:s text:c="7"/></text:span><text:span text:style-name="T418"><text:s/>New No side</text:span></text:p>
      <text:p text:style-name="P419"><text:span text:style-name="T420">Cubes of Lamb Cooked with Apricots, Mini Potatoes, Carrots,</text:span></text:p>
      <text:p text:style-name="P421"><text:span text:style-name="T422">Chick</text:span><text:span text:style-name="T423"><text:s/></text:span><text:span text:style-name="T424">Peas Served over Couscous or Basmati Rice.</text:span></text:p>
      <text:p text:style-name="P425"><text:span text:style-name="T426">Meat Combination Platter for Two</text:span><text:span text:style-name="T427"><text:s/></text:span><text:span text:style-name="T428">$110.00<text:s/></text:span><text:span text:style-name="T429">(No Additional Side Dishes)</text:span></text:p>
      <text:p text:style-name="P430"><text:span text:style-name="T431">Ground Beef Kebob, Baby Chicken Kebob, Pulled Brisket, Dry Aged Sliced Rib Eye Steak,</text:span></text:p>
      <text:p text:style-name="P432"><text:span text:style-name="T433">Spicy Artisan Sausage, Chicken Tex Mex Poppers, Served with F.F &amp; 3 Sauces</text:span><text:span text:style-name="T434">.</text:span></text:p>
      <text:p text:style-name="P435"><text:span text:style-name="T436">Chicken Franchaise</text:span><text:span text:style-name="T437"><text:s/>$31.95</text:span></text:p>
      <text:p text:style-name="P438">Pan Seared Flowered with Egg<text:s/>Chicken Breast, Lemon Juice, White Wine, Capers, Onion, Parsley.</text:p>
      <text:p text:style-name="P439"><text:span text:style-name="T440">Home Made Breaded Chicken Cutlet</text:span><text:span text:style-name="T441"><text:s/>$</text:span><text:span text:style-name="T442">29.95</text:span></text:p>
      <text:p text:style-name="P443"><text:span text:style-name="T444">Marinated Grilled Chicken Cutlet</text:span><text:span text:style-name="T445"><text:s/>$25.95</text:span><text:span text:style-name="T446"><text:s/>GF</text:span></text:p>
      <text:p text:style-name="P447"><text:span text:style-name="T448">2 Skewers Marinated Baby Chicken Thigh</text:span><text:span text:style-name="T449"><text:s/>$32.95</text:span><text:span text:style-name="T450"><text:s/>GF</text:span></text:p>
      <text:p text:style-name="P451"><text:bookmark-start text:name="_Hlk193904079"/><text:span text:style-name="T452">2 Skewers Ground Beef Kebab</text:span><text:span text:style-name="T453"><text:s/></text:span><text:bookmark-end text:name="_Hlk193904079"/><text:span text:style-name="T454">$30.95</text:span><text:span text:style-name="T455"><text:s/>GF</text:span></text:p>
      <text:p text:style-name="P456"><text:span text:style-name="T457">2 Skewers Mixed Grill</text:span><text:span text:style-name="T458"><text:s/>Platter</text:span><text:span text:style-name="T459"><text:s/></text:span><text:span text:style-name="T460">$32.95</text:span></text:p>
      <text:p text:style-name="P461">Mixed Platter<text:s/><text:bookmark-start text:name="_Hlk193903853"/>(1) Skewer Ground Beef Kebab and (1) Skewer Marinated Baby Chicken Thigh<text:bookmark-end text:name="_Hlk193903853"/></text:p>
      <text:p text:style-name="P462"><text:span text:style-name="T463">2 Skewers Beef Steak Kebob Marinated 48 Hours</text:span><text:span text:style-name="T464"><text:s/>(Barg</text:span><text:span text:style-name="T465">) <text:s/>$35.95</text:span></text:p>
      <text:p text:style-name="P466"><text:span text:style-name="T467">3 Skewers Mixed Grill Platter</text:span><text:span text:style-name="T468"><text:s/></text:span><text:span text:style-name="T469">$39.95</text:span></text:p>
      <text:p text:style-name="P470"><text:span text:style-name="T471">(1) Skewer Ground Beef Kebab and (1) Skewer Marinated B</text:span><text:span text:style-name="T472">aby Chicken Thigh (1) Skewer of Steak Kebab</text:span></text:p>
      <text:p text:style-name="P473"><text:span text:style-name="T474">Shuwarma Platter<text:s/></text:span><text:span text:style-name="T475">$31.95</text:span><text:span text:style-name="T476"><text:s/>GF</text:span></text:p>
      <text:p text:style-name="P477"><text:span text:style-name="T478">Baby Chicken Shuwarma</text:span></text:p>
      <text:p text:style-name="P479"><text:span text:style-name="T480">Pepper Steak Stir Fry</text:span><text:span text:style-name="T481"><text:s text:c="4"/>$29.95</text:span></text:p>
      <text:p text:style-name="P482">Onions, Bell Peppers, Browned Steak and Savory Sauce.</text:p>
      <text:p text:style-name="P483">Side dishes for Chicken/Beef Platters</text:p>
      <text:p text:style-name="P484"><text:bookmark-start text:name="_Hlk193907621"/><text:span text:style-name="T485">French Fries</text:span><text:span text:style-name="T486">,<text:s/></text:span><text:span text:style-name="T487">Rice Pilaf</text:span><text:span text:style-name="T488"><text:s/>GF</text:span><text:span text:style-name="T489"><text:s/></text:span><text:span text:style-name="T490">,<text:s/></text:span><text:span text:style-name="T491">Yellow<text:s/></text:span><text:span text:style-name="T492">Rice</text:span><text:span text:style-name="T493"><text:s/>GF</text:span><text:span text:style-name="T494">, White Beans</text:span><text:span text:style-name="T495"><text:s/>GF</text:span><text:span text:style-name="T496">, Sautéed Mixed Vegetables</text:span><text:span text:style-name="T497"><text:s/>GF</text:span><text:span text:style-name="T498">,</text:span></text:p>
      <text:p text:style-name="P499"/>
      <text:p text:style-name="P500"><text:bookmark-end text:name="_Hlk193907621"/><text:span text:style-name="T501">Steaks</text:span></text:p>
      <text:p text:style-name="P502">Served with one Side Dish of your Choice.</text:p>
      <text:p text:style-name="P503"><text:span text:style-name="T504">All Steaks are Aged.</text:span></text:p>
      <text:p text:style-name="P505"><text:span text:style-name="T506">10oz Rib eye Steak</text:span><text:span text:style-name="T507"><text:s/></text:span><text:span text:style-name="T508">$42.95</text:span><text:span text:style-name="T509"><text:s text:c="3"/></text:span><text:span text:style-name="T510">12oz Rib eye Steak</text:span><text:span text:style-name="T511"><text:s/></text:span><text:span text:style-name="T512">$47.95 <text:s text:c="2"/></text:span><text:span text:style-name="T513">16oz Rib eye Steak</text:span><text:span text:style-name="T514"><text:s/></text:span><text:span text:style-name="T515">$57.95</text:span></text:p>
      <text:p text:style-name="P516"><text:span text:style-name="T517">French Fries</text:span><text:span text:style-name="T518">,<text:s/></text:span><text:span text:style-name="T519">Rice Pilaf</text:span><text:span text:style-name="T520"><text:s/>GF</text:span><text:span text:style-name="T521">, Yellow Rice</text:span><text:span text:style-name="T522"><text:s/>GF</text:span><text:span text:style-name="T523">,<text:s/></text:span><text:span text:style-name="T524">White Beans</text:span><text:span text:style-name="T525"><text:s/>GF</text:span><text:span text:style-name="T526">, Sautéed Mixed Vegetables</text:span><text:span text:style-name="T527"><text:s/>GF</text:span><text:span text:style-name="T528">,</text:span></text:p>
      <text:p text:style-name="P529"><text:span text:style-name="T530">Mesclun Salad</text:span><text:span text:style-name="T531"><text:s/>GF</text:span><text:span text:style-name="T532">.</text:span></text:p>
      <text:p text:style-name="P533"><text:span text:style-name="T534">Spécialités<text:s/></text:span><text:span text:style-name="T535"><text:s/></text:span><text:span text:style-name="T536">New</text:span></text:p>
      <text:p text:style-name="P537"><text:span text:style-name="T538">Steak au 3 Poivre</text:span><text:span text:style-name="T539"><text:s/>$</text:span><text:span text:style-name="T540">48.00</text:span></text:p>
      <text:p text:style-name="P541">Peppered Encrusted Tournedos with Brandy Flames Peppercorn Sauce.<text:bookmark-start text:name="_Hlk193903100"/></text:p>
      <text:p text:style-name="P542">Served with Golden Yukon Mashed Potato.<text:bookmark-end text:name="_Hlk193903100"/></text:p>
      <text:p text:style-name="P543"><text:span text:style-name="T544">Delmonico <text:s/></text:span><text:span text:style-name="T545">$74.00</text:span></text:p>
      <text:p text:style-name="P546"><text:span text:style-name="T547">Special order 24hr ahead</text:span></text:p>
      <text:p text:style-name="P548">Served with Roasted Tomato, Fried Onion and a Soy, Scallions Ginger Sauce.</text:p>
      <text:p text:style-name="P549">Served with F.F.</text:p>
      <text:p text:style-name="P550"><text:span text:style-name="T551">Tournedos du Bistro</text:span><text:span text:style-name="T552"><text:s/>$46.00</text:span></text:p>
      <text:p text:style-name="P553">Our Leanest cut of Meat from the Eye of the Rib.</text:p>
      <text:p text:style-name="P554">Served with FF and Sauce Bearnaise.</text:p>
      <text:p text:style-name="P555"><text:span text:style-name="T556">La Surprise du Boucher</text:span><text:span text:style-name="T557"><text:s/>$54.00</text:span></text:p>
      <text:p text:style-name="P558">From the Top of the Rib, Very Tender, Butcher Cut, Market Availability</text:p>
      <text:p text:style-name="P559">Served with Golden Yukon Mashed Potato.</text:p>
      <text:p text:style-name="P560">Fish</text:p>
      <text:p text:style-name="P561"><text:span text:style-name="T562">Salmo</text:span><text:span text:style-name="T563">n<text:s/></text:span><text:span text:style-name="T564">$21.95</text:span><text:span text:style-name="T565"><text:s/>GF</text:span></text:p>
      <text:p text:style-name="P566">Seared Filet of Salmon Served with Sautéed Mixed Vegetables or Rice.</text:p>
      <text:p text:style-name="P567"><text:span text:style-name="T568">Tuna Filet</text:span><text:span text:style-name="T569"><text:s/></text:span><text:span text:style-name="T570">$37.95</text:span><text:span text:style-name="T571"><text:s/>GF</text:span></text:p>
      <text:p text:style-name="P572">Pan Seared Incrusted Sesame Seeds Fine Yellow Tuna Filet Served with Sautéed Mixed Vegetables.</text:p>
      <text:p text:style-name="P573"><text:span text:style-name="T574">St. Peter Fillet</text:span><text:span text:style-name="T575"><text:s/>$25.95</text:span></text:p>
      <text:p text:style-name="P576">Pan Seared Flowered with Egg, Lemon Juice, White Wine, Capers, Onion, Parsley.</text:p>
      <text:p text:style-name="P577">Served<text:s/><text:bookmark-start text:name="_Hlk193907552"/>with Sautéed Mixed Vegetables or Rice.</text:p>
      <text:p text:style-name="P578"><text:bookmark-end text:name="_Hlk193907552"/><text:span text:style-name="T579">Mediterranean Branzino Fillet Fennel Tapenade</text:span><text:span text:style-name="T580"><text:s/>$28.95</text:span></text:p>
      <text:p text:style-name="P581"><text:span text:style-name="T582">2 Fillet of<text:s/></text:span><text:span text:style-name="T583">Branzino Served with Spinach and Sliced Grilled Rosemary Potato</text:span></text:p>
      <text:p text:style-name="P584"><text:span text:style-name="T585">Special Sandwiches</text:span></text:p>
      <text:p text:style-name="P586"><text:span text:style-name="T587">In Whole Wheat Baguette +$1.00 In a Wrap +$2.00</text:span></text:p>
      <text:p text:style-name="P588">All our Baguettes, Laffa and the Brioche Buns are Lechem Yoshon.</text:p>
      <text:p text:style-name="P589"><text:span text:style-name="T590">Cooked Beef Brisket on Kaiser Roll</text:span><text:span text:style-name="T591"><text:s/></text:span><text:span text:style-name="T592">$24.95</text:span></text:p>
      <text:p text:style-name="P593">Cooked Brisket,<text:s/>Caramelized Onion, Cheese, Special Dijon Mustard Mayo Sauce.</text:p>
      <text:p text:style-name="P594"><text:span text:style-name="T595">Baby Chicken Thigh all in a Wrap</text:span><text:span text:style-name="T596"><text:s/>$20.95</text:span></text:p>
      <text:p text:style-name="P597"><text:span text:style-name="T598">Marinated Baby Chicken Thigh, Lettuce, Onion, Pickles, Tomato and Tahini.</text:span></text:p>
      <text:p text:style-name="P599"><text:span text:style-name="T600">Shuwarma in a Baguette</text:span><text:span text:style-name="T601"><text:s/></text:span><text:span text:style-name="T602">$18.95</text:span><text:span text:style-name="T603"><text:s text:c="2"/></text:span><text:span text:style-name="T604">in</text:span><text:span text:style-name="T605"><text:s/></text:span><text:span text:style-name="T606">a Laffa</text:span><text:span text:style-name="T607"><text:s/></text:span><text:span text:style-name="T608">+$4.00</text:span></text:p>
      <text:p text:style-name="P609">Baby Chicken Shuwarma, Humus,<text:s/>Israeli Salad, Tahini.</text:p>
      <text:p text:style-name="P610"><text:span text:style-name="T611">Middle Eastern Laffa</text:span><text:span text:style-name="T612"><text:s/></text:span><text:span text:style-name="T613">$25.95</text:span></text:p>
      <text:p text:style-name="P614"><text:bookmark-start text:name="_Hlk480890495"/>Marinated Baby Chicken Thigh, French Fries, Lettuce, Onion<text:bookmark-end text:name="_Hlk480890495"/>, Parsley, Hot Sauce and Tahina in a Laffa.</text:p>
      <text:p text:style-name="P615"><text:span text:style-name="T616">Supreme Crispy Schnitzel on a Brioch Bun</text:span><text:span text:style-name="T617"><text:s/></text:span><text:span text:style-name="T618">$21.95<text:s/></text:span><text:span text:style-name="T619">New</text:span></text:p>
      <text:p text:style-name="P620"><text:span text:style-name="T621">Coleslaw, Pickled Lemon, Babaganoush, Matbucha, Pic</text:span><text:span text:style-name="T622">kled Banana Jalapeno, Tahina Sauce.</text:span></text:p>
      <text:p text:style-name="P623"><text:span text:style-name="T624">Mexican Wrap</text:span><text:span text:style-name="T625"><text:s/></text:span><text:span text:style-name="T626">$19.95</text:span></text:p>
      <text:p text:style-name="P627"><text:span text:style-name="T628">Chicken Strips, Red Peppers, Onions, Rice, Black Beans, Tomato and Spicy Tomato Sauce.</text:span></text:p>
      <text:p text:style-name="P629"><text:span text:style-name="T630">Grilled Marinated Steak</text:span><text:span text:style-name="T631"><text:s text:c="2"/></text:span><text:span text:style-name="T632"><text:s/>$25.95 in a Wrap +$4.00</text:span></text:p>
      <text:p text:style-name="P633">Sliced Marinated Steak, Caramelized Onion, Mushroom and Pesto Mayo on a Baguette.</text:p>
      <text:p text:style-name="P634"><text:span text:style-name="T635">The Extravagant Served with Bistro Fries</text:span><text:span text:style-name="T636"><text:s/></text:span><text:span text:style-name="T637">$23.95 on a Baguette + $4.00</text:span></text:p>
      <text:p text:style-name="P638">Southwestern Pulled Brisket Sandwich and Homemade Tex Mex Sauce served on a Soft Bun.</text:p>
      <text:p text:style-name="P639"><text:span text:style-name="T640">Beef Burger all in a Wrap</text:span><text:span text:style-name="T641"><text:s/></text:span><text:span text:style-name="T642">$21.95</text:span></text:p>
      <text:p text:style-name="P643">Burger, Lettuce, Onion, Pickles, Tomato and B.B.Q Sauce.</text:p>
      <text:p text:style-name="P644"><text:s text:c="6"/></text:p>
      <text:p text:style-name="P645"><text:span text:style-name="T646"><text:s text:c="7"/>Panini Special</text:span></text:p>
      <text:p text:style-name="P647"><text:span text:style-name="T648">All comes with Side of Mesclun Salad with F.F. +$2.00</text:span></text:p>
      <text:p text:style-name="P649"><text:span text:style-name="T650">Pastrami <text:s/>Panini</text:span><text:span text:style-name="T651"><text:s text:c="5"/></text:span><text:span text:style-name="T652">$25.95</text:span></text:p>
      <text:p text:style-name="P653">Pastrami, Sauerkraut, Mustard, Sweet Pickle Relish, and Caramelized Onion served on a Ciabatta Bread.</text:p>
      <text:p text:style-name="P654"><text:span text:style-name="T655">Bistro Special Panini</text:span><text:span text:style-name="T656"><text:s text:c="3"/></text:span><text:span text:style-name="T657">$20.95</text:span></text:p>
      <text:p text:style-name="P658">Marinated Grilled Chicken, Pepper, Zucchini and our Special Pesto Mayo on a Ciabatta Bread.</text:p>
      <text:p text:style-name="P659"><text:span text:style-name="T660">The Vegetarian Panini</text:span><text:span text:style-name="T661"><text:s text:c="3"/></text:span><text:span text:style-name="T662">$20.95</text:span><text:span text:style-name="T663"><text:s/>VEG.</text:span></text:p>
      <text:p text:style-name="P664">Grilled Marinated Tofu, Zucchini, Portobello Mushroom, Pepper. Onion, Pesto Mayo on a Ciabatta Bread.</text:p>
      <text:p text:style-name="P665">Kids Menu</text:p>
      <text:p text:style-name="P666"><text:span text:style-name="T667">(up to 6 years o</text:span><text:span text:style-name="T668">ld of age no Salad Bar)</text:span></text:p>
      <text:p text:style-name="P669"><text:span text:style-name="T670">Chicken Nuggets</text:span><text:span text:style-name="T671"><text:s/></text:span><text:span text:style-name="T672">F.F<text:s/></text:span><text:span text:style-name="T673">$16.95 <text:s text:c="2"/></text:span><text:span text:style-name="T674">Hot Dog</text:span><text:span text:style-name="T675"><text:s/>F.F</text:span><text:span text:style-name="T676"><text:s/>$10.00 <text:s/></text:span><text:span text:style-name="T677">Beef Burger</text:span><text:span text:style-name="T678"><text:s/></text:span><text:span text:style-name="T679">F.F<text:s/></text:span><text:span text:style-name="T680">$16.95</text:span></text:p>
      <text:p text:style-name="P681"><text:span text:style-name="T682">Penne with Tomato Sauce</text:span><text:span text:style-name="T683"><text:s/></text:span><text:span text:style-name="T684">$16.95</text:span></text:p>
      <text:p text:style-name="P685">Side dishes</text:p>
      <text:p text:style-name="P686"><text:span text:style-name="T687">Sautéed Mixed Vegetables</text:span><text:span text:style-name="T688"><text:s/></text:span><text:span text:style-name="T689">$11.00</text:span><text:span text:style-name="T690"><text:s/>GF</text:span><text:span text:style-name="T691">, Rice Pilaf</text:span><text:span text:style-name="T692"><text:s/></text:span><text:span text:style-name="T693">$9.00</text:span><text:span text:style-name="T694"><text:s/>GF</text:span><text:span text:style-name="T695"><text:s/>,</text:span><text:span text:style-name="T696"><text:s/></text:span><text:span text:style-name="T697">Yellow Rice</text:span><text:span text:style-name="T698"><text:s/></text:span><text:span text:style-name="T699">$9.50</text:span><text:span text:style-name="T700"><text:s/>GF</text:span><text:span text:style-name="T701">,</text:span></text:p>
      <text:p text:style-name="P702"><text:span text:style-name="T703">White Beans</text:span><text:span text:style-name="T704"><text:s/></text:span><text:span text:style-name="T705">$5.50</text:span><text:span text:style-name="T706"><text:s/>GF,</text:span><text:span text:style-name="T707"><text:s/>Golden Yukon<text:s/></text:span><text:span text:style-name="T708">Mash Potato</text:span><text:span text:style-name="T709"><text:s/></text:span><text:span text:style-name="T710">$10.50</text:span><text:span text:style-name="T711"><text:s/>GF</text:span><text:span text:style-name="T712">,<text:s/></text:span><text:span text:style-name="T713"><text:s/></text:span><text:span text:style-name="T714">Black Beans</text:span><text:span text:style-name="T715"><text:s/></text:span><text:span text:style-name="T716">$5.50</text:span><text:span text:style-name="T717"><text:s/>GF</text:span></text:p>
      <text:p text:style-name="P718"><text:span text:style-name="T719">Mesclun Salad</text:span><text:span text:style-name="T720"><text:s/></text:span><text:span text:style-name="T721">$12.00</text:span><text:span text:style-name="T722"><text:s/>GF</text:span><text:span text:style-name="T723"><text:s/></text:span><text:span text:style-name="T724">Onion Rings $13.95</text:span></text:p>
      <text:p text:style-name="P725"><text:span text:style-name="T726">Grilled Mixed Vegetables Skewar –<text:s/></text:span><text:span text:style-name="T727">Zucchini, Yellow Zucchini, Red Pepper, Mushroom,</text:span></text:p>
      <text:p text:style-name="P728"><text:span text:style-name="T729">Cherry Tomato, Onion</text:span><text:span text:style-name="T730">. $</text:span><text:span text:style-name="T731">11.95</text:span><text:span text:style-name="T732"><text:s/>New</text:span></text:p>
      <text:p text:style-name="P733">Desserts</text:p>
      <text:p text:style-name="P734"><text:span text:style-name="T735">Warm Chocolate Molten Cake</text:span></text:p>
      <text:p text:style-name="P736"><text:span text:style-name="T737">Home Made flourl</text:span><text:span text:style-name="T738">ess Chocolate Molten comes with a Scoop of Vanilla Ice Cream. <text:s/>$10.00</text:span></text:p>
      <text:p text:style-name="P739"><text:span text:style-name="T740">Vanilla Ice Cream:</text:span><text:span text:style-name="T741"><text:s/>$7.00</text:span></text:p>
      <text:p text:style-name="P742"/>
      <text:p text:style-name="P743"/>
      <text:p text:style-name="P744"><text:span text:style-name="T745">Beverages / Soda</text:span></text:p>
      <text:p text:style-name="P746"><text:span text:style-name="T747">In Can: $2.25</text:span><text:span text:style-name="T748"><text:s/></text:span><text:span text:style-name="T749">In Bottle $3.50 Pellegrino (750 ml) $6.00 Acqua Panna (750 ml) Soda Litter $4.00</text:span></text:p>
      <text:p text:style-name="P750">Hot Drinks:</text:p>
      <text:p text:style-name="P751">Tea: $3.00</text:p>
      <text:p text:style-name="P752">Wine and Beer:</text:p>
      <text:p text:style-name="P753">Red House<text:s/>Wine by Glass: <text:s text:c="2"/>$7.00 <text:s text:c="2"/>White House Wine by Glass: $7.00</text:p>
      <text:p text:style-name="P754"><text:span text:style-name="T755">Beer</text:span><text:span text:style-name="T756">/ Domestic or Import: <text:s text:c="4"/>$6.00</text:span></text:p>
      <text:p text:style-name="P757"><text:span text:style-name="T758">Israeli Black Beer $3.00</text:span></text:p>
      <text:p text:style-name="P759">Free Salad Bar Comes with Order of Main Dish no Refill.</text:p>
      <text:p text:style-name="P760">Gratuity of 18% will be added automatically.</text:p>
      <text:p text:style-name="P761">for tables of (8) and more the<text:s/>Gratuity is 20%</text:p>
      <text:p text:style-name="P762">Customers will pay $3.00 More for Split orders.</text:p>
      <text:p text:style-name="P763">Extra Fee will be Added Accordingly for All Menu Substitutions.</text:p>
      <text:p text:style-name="P764"><text:span text:style-name="T765">Bistro Burger Reserve the Right to Adjust Prices when Needed.</text:span></text:p>
      <text:p text:style-name="P766"><text:bookmark-start text:name="_Hlk482205271"/>Wine List</text:p>
      <text:p text:style-name="P767">White Wines</text:p>
      <text:p text:style-name="P768"><text:bookmark-end text:name="_Hlk482205271"/>Baron Herzog – Sauvignon Blanc (California)<text:s/><text:s text:c="68"/>21.99</text:p>
      <text:p text:style-name="P769">Crisp, dry with hints of grapefruit and peaches on the palette.</text:p>
      <text:p text:style-name="P770"/>
      <text:p text:style-name="P771"><text:bookmark-start text:name="_Hlk482288525"/>Barkan Chardonnay (Israel) Half Bottle <text:s text:c="10"/>375ml<text:s/></text:p>
      <text:p text:style-name="P772">14.95</text:p>
      <text:p text:style-name="P773"><text:bookmark-end text:name="_Hlk482288525"/>Dry and full bodied with soft, creamy texture and notes<text:s/>of vanilla and honeysuckle.</text:p>
      <text:p text:style-name="P774"/>
      <text:p text:style-name="P775">Bartenura Pinot Grigio <text:s text:c="6"/>(Italy) <text:s text:c="90"/>31.99</text:p>
      <text:p text:style-name="P776">Light in style, yet dry and refreshing, clean unoaked with aromas of</text:p>
      <text:p text:style-name="P777">herbs and fresh stone fruit.</text:p>
      <text:p text:style-name="P778">Rose</text:p>
      <text:p text:style-name="P779">Baron Herzog White Zinfandel (California) <text:s text:c="74"/>18.99</text:p>
      <text:p text:style-name="P780">Semi sweet with perfumed aromas of tangerine blossom and rose petals.</text:p>
      <text:p text:style-name="P781"/>
      <text:p text:style-name="P782">Herzog Lineage Rose (Israel) <text:s text:c="24"/><text:s text:c="72"/>19.99</text:p>
      <text:p text:style-name="P783">Earthy, with hints of tarragon, thyme and candied fruit on the nose.</text:p>
      <text:p text:style-name="P784"><text:span text:style-name="T785">Full and delicious with flavors including pomegranate, raspberry and tart cherry.</text:span></text:p>
      <text:p text:style-name="P786">Red Wines</text:p>
      <text:p text:style-name="P787"><text:span text:style-name="T788">Baron Herzog - Ca</text:span><text:span text:style-name="T789">bernet Sauvignon (California)</text:span></text:p>
      <text:p text:style-name="P790">With aromas of blackberry and mild oak, this isa full bodied, rich wine that</text:p>
      <text:p text:style-name="P791"><text:span text:style-name="T792">boasts layers of berry, currant and anise flavors which linger on the finish.</text:span></text:p>
      <text:p text:style-name="P793"/>
      <text:p text:style-name="P794">Baron Herzog - <text:s/>Merlot (California)<text:s/><text:s text:c="86"/>24.99</text:p>
      <text:p text:style-name="P795"/>
      <text:p text:style-name="P796"><text:bookmark-start text:name="_Hlk482204590"/>Barkan - Pinot Noir (Israel) <text:s text:c="100"/>21.99<text:bookmark-end text:name="_Hlk482204590"/></text:p>
      <text:p text:style-name="P797">The wine is marked by soft,<text:s/>yet palpable tannin, with a fresh almost strawberry</text:p>
      <text:p text:style-name="P798">aroma with hints of black cherries and mint.</text:p>
      <text:p text:style-name="P799">.</text:p>
      <text:p text:style-name="P800">Teal Lake Shiraz (Australia) <text:s text:c="98"/>31.99</text:p>
      <text:p text:style-name="P801"><text:span text:style-name="T802">Dark berry, oak and nutm</text:span><text:span text:style-name="T803">eg aromas with delicious spicy and fruity flavor.</text:span></text:p>
      <text:p text:style-name="P804"/>
      <text:p text:style-name="P805">Barkan - Cabernet Sauvignon <text:s/>(Israel) <text:s text:c="2"/>Half Bottle <text:s text:c="9"/>375ml<text:s/></text:p>
      <text:p text:style-name="P806"><text:span text:style-name="T807">14.99</text:span></text:p>
      <text:p text:style-name="P808">Dry and full bodies with soft tannins, black currants, plums and</text:p>
      <text:p text:style-name="P809"><text:span text:style-name="T810">a touch of eucalyptus.</text:span></text:p>
      <text:p text:style-name="P811"/>
      <text:p text:style-name="P812"><text:span text:style-name="T813">Herzog Reserve Napa Valley</text:span></text:p>
      <text:p text:style-name="P814">Baron Herzog -<text:s/>Cabernet Sauvignon (California) <text:s text:c="63"/>75.00</text:p>
      <text:p text:style-name="P815">Rich, dense and full bodied aged in small oak barrels for 23 months, shows flavors</text:p>
      <text:p text:style-name="P816">Of stone fruit and vanilla crème brulé with a soft round finish of espresso.</text:p>
      <text:p text:style-name="P817">Dessert</text:p>
      <text:p text:style-name="P818"><text:bookmark-start text:name="_Hlk197089918"/><text:span text:style-name="T819">Bartenura – Moscato (Italy)</text:span><text:span text:style-name="T820"><text:s text:c="101"/></text:span><text:span text:style-name="T821">26.99</text:span></text:p>
      <text:p text:style-name="P822">Sweet and lightly effervescent with hints of chocolate and dried apricots.</text:p>
      <text:p text:style-name="P823"><text:bookmark-end text:name="_Hlk197089918"/><text:span text:style-name="T824">Bartenura – Moscato (Italy) Half B</text:span><text:span text:style-name="T825">ottle</text:span><text:span text:style-name="T826"><text:s text:c="99"/></text:span><text:span text:style-name="T827">14.95</text:span></text:p>
      <text:p text:style-name="P828">Sweet and lightly effervescent with hints of chocolate and dried apricots.</text:p>
      <text:p text:style-name="P829"/>
      <text:p text:style-name="P830"/>
      <text:p text:style-name="P831"/>
      <text:p text:style-name="P832"><text:span text:style-name="T833">House Wine by the Glass</text:span></text:p>
      <text:p text:style-name="P834"><text:span text:style-name="T835">Red or White<text:s/></text:span><text:span text:style-name="T836"><text:s text:c="124"/>9.00</text:span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lackadder ITC" svg:font-family="Blackadder ITC" style:font-family-generic="decorative" style:font-pitch="variable" svg:panose-1="4 2 5 5 5 16 7 2 13 2"/>
    <style:font-face style:name="Brush Script MT" svg:font-family="Brush Script MT" style:font-family-generic="script" style:font-pitch="variable" svg:panose-1="3 6 8 2 4 4 6 7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277in" fo:line-height="100%"/>
      <style:text-properties style:font-name="Calibri Light" style:font-name-complex="Times New Roman" fo:color="#53813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style:font-name-complex="Times New Roman" fo:color="#53813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style:font-name-complex="Times New Roman" fo:color="#70AD47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complex="Times New Roman" fo:color="#70AD47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color="#70AD47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complex="Times New Roman" fo:font-style="italic" style:font-style-asian="italic" style:font-style-complex="italic" fo:color="#70AD4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53813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538135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538135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color="#70AD47" fo:font-size="11pt" style:font-size-asian="11pt" style:font-size-complex="11pt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1pt" style:font-size-asian="11pt" style:font-size-complex="11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70AD47"/>
    </style:style>
    <style:style style:name="Heading7Char" style:display-name="Heading 7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color="#70AD47"/>
    </style:style>
    <style:style style:name="Heading8Char" style:display-name="Heading 8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70AD47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0pt" style:font-size-asian="10pt" style:font-size-complex="10pt"/>
    </style:style>
    <style:style style:name="Caption" style:display-name="Captio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262626" fo:letter-spacing="-0.0104in" fo:font-size="48pt" style:font-size-asian="48pt" style:font-size-complex="4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262626" fo:letter-spacing="-0.0104in" fo:font-size="48pt" style:font-size-asian="48pt" style:font-size-complex="48pt"/>
    </style:style>
    <style:style style:name="Subtitle" style:display-name="Subtitle" style:family="paragraph" style:parent-style-name="Normal" style:next-style-name="Normal">
      <style:paragraph-properties fo:line-height="100%"/>
      <style:text-properties style:font-name="Calibri Light" style:font-name-complex="Times New Roman" fo:font-size="15pt" style:font-size-asian="15pt" style:font-size-complex="15pt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5pt" style:font-size-asian="15pt" style:font-size-complex="15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 fo:color="#70AD47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Quote" style:display-name="Quote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262626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262626"/>
    </style:style>
    <style:style style:name="IntenseQuote" style:display-name="Intense Quote" style:family="paragraph" style:parent-style-name="Normal" style:next-style-name="Normal">
      <style:paragraph-properties fo:text-align="center" fo:margin-top="0.1111in" fo:margin-bottom="0.1111in" fo:line-height="110%" fo:margin-left="0.5in" fo:margin-right="0.5in">
        <style:tab-stops/>
      </style:paragraph-properties>
      <style:text-properties style:font-name="Calibri Light" style:font-name-complex="Times New Roman" fo:font-style="italic" style:font-style-asian="italic" style:font-style-complex="italic" fo:color="#70AD47" fo:font-size="16pt" style:font-size-asian="16pt" style:font-size-complex="16pt" fo:hyphenate="false"/>
    </style:style>
    <style:style style:name="IntenseQuoteChar" style:display-name="Intense Quote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70AD47" fo:font-size="16pt" style:font-size-asian="16pt" style:font-size-complex="16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 fo:color="#5959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70AD47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letter-spacing="0.0048in" fo:font-size="10.5pt" style:font-size-asian="10.5pt" style:font-size-complex="10.5pt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416in solid #000000" fo:padding-top="0.625in" fo:padding-left="0.875in" fo:padding-bottom="0.625in" fo:padding-right="0.87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Alen Soofirzadeh</dc:creator>
    <meta:creation-date>2025-05-16T17:51:00Z</meta:creation-date>
    <dc:date>2025-05-23T19:38:00Z</dc:date>
    <meta:template xlink:href="Normal" xlink:type="simple"/>
    <meta:editing-cycles>10</meta:editing-cycles>
    <meta:editing-duration>PT1380S</meta:editing-duration>
    <meta:document-statistic meta:page-count="1" meta:paragraph-count="32" meta:word-count="2456" meta:character-count="16424" meta:row-count="116" meta:non-whitespace-character-count="14000"/>
  </office:meta>
</office:document-meta>
</file>