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Brush Script MT" svg:font-family="Brush Script MT" style:font-family-generic="script" style:font-pitch="variable" svg:panose-1="3 6 8 2 4 4 6 7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Brush Script MT" style:font-name-complex="Arial" fo:color="#FF0000" fo:font-size="24pt" style:font-size-asian="24pt" style:font-size-complex="24pt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style:font-name="Brush Script MT" style:font-name-complex="Arial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style:font-name="Brush Script MT" style:font-name-complex="Arial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" style:parent-style-name="Normal" style:family="paragraph">
      <style:text-properties style:font-name="Arial" style:font-name-complex="Arial" fo:font-size="9pt" style:font-size-asian="9pt" style:font-size-complex="9pt"/>
    </style:style>
    <style:style style:name="P7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8" style:parent-style-name="Normal" style:family="paragraph">
      <style:text-properties style:font-name="Arial" style:font-name-complex="Arial" fo:font-size="9pt" style:font-size-asian="9pt" style:font-size-complex="9pt"/>
    </style:style>
    <style:style style:name="P9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0" style:parent-style-name="Normal" style:family="paragraph">
      <style:text-properties style:font-name="Arial" style:font-name-complex="Arial" fo:font-size="9pt" style:font-size-asian="9pt" style:font-size-complex="9pt"/>
    </style:style>
    <style:style style:name="P11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Normal" style:family="paragraph">
      <style:text-properties style:font-name="Brush Script MT" style:font-name-complex="Arial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3" style:parent-style-name="Normal" style:family="paragraph">
      <style:text-properties style:font-name="Brush Script MT" style:font-name-complex="Arial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Normal" style:family="paragraph">
      <style:text-properties style:font-name="Arial" style:font-name-complex="Arial" fo:font-size="10pt" style:font-size-asian="10pt" style:font-size-complex="10pt"/>
    </style:style>
    <style:style style:name="P15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Normal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17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8" style:parent-style-name="Normal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19" style:parent-style-name="Normal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20" style:parent-style-name="Normal" style:family="paragraph">
      <style:text-properties style:font-name="Brush Script MT" style:font-name-complex="Arial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1" style:parent-style-name="Normal" style:family="paragraph">
      <style:text-properties style:font-name="Brush Script MT" style:font-name-complex="Arial" fo:color="#FF0000" fo:font-size="14pt" style:font-size-asian="14pt" style:font-size-complex="14pt" style:text-underline-type="single" style:text-underline-style="solid" style:text-underline-width="auto" style:text-underline-mode="continuous" fo:language="fr" fo:country="FR"/>
    </style:style>
    <style:style style:name="T22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fr" fo:country="FR"/>
    </style:style>
    <style:style style:name="P23" style:parent-style-name="Normal" style:family="paragraph">
      <style:text-properties style:font-name="Arial" style:font-name-complex="Arial" fo:font-size="9pt" style:font-size-asian="9pt" style:font-size-complex="9pt"/>
    </style:style>
    <style:style style:name="P24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5" style:parent-style-name="Normal" style:family="paragraph">
      <style:text-properties style:font-name="Arial" style:font-name-complex="Arial" fo:font-size="10pt" style:font-size-asian="10pt" style:font-size-complex="10pt"/>
    </style:style>
    <style:style style:name="P26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7" style:parent-style-name="Normal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28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9" style:parent-style-name="Normal" style:family="paragraph">
      <style:text-properties style:font-name="Brush Script MT" style:font-name-complex="Arial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1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2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3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4" style:parent-style-name="Normal" style:family="paragraph">
      <style:text-properties style:font-name="Brush Script MT" style:font-name-complex="Arial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5" style:parent-style-name="Normal" style:family="paragraph">
      <style:text-properties style:font-name="Arial" style:font-name-complex="Arial" fo:font-style="italic" style:font-style-asian="italic" fo:font-size="8pt" style:font-size-asian="8pt" style:font-size-complex="8pt"/>
    </style:style>
    <style:style style:name="T36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9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0" style:parent-style-name="Normal" style:family="paragraph">
      <style:text-properties style:font-name="Arial" style:font-name-complex="Arial" fo:font-size="10pt" style:font-size-asian="10pt" style:font-size-complex="10pt"/>
    </style:style>
    <style:style style:name="P41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2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3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4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bookmark-start text:name="_Hlk482205271"/>Wine List</text:p>
      <text:p text:style-name="P2"/>
      <text:p text:style-name="P3">White Wines<text:tab/><text:tab/><text:tab/><text:tab/><text:tab/><text:tab/><text:tab/><text:tab/><text:tab/><text:tab/><text:tab/></text:p>
      <text:p text:style-name="P4"><text:bookmark-end text:name="_Hlk482205271"/></text:p>
      <text:p text:style-name="P5">Baron Herzog – Sauvignon Blanc (California) <text:s text:c="69"/>21.99</text:p>
      <text:p text:style-name="P6"/>
      <text:p text:style-name="P7"><text:bookmark-start text:name="_Hlk482288525"/>Barkan Chardonnay (Israel) Half Bottle <text:s text:c="68"/>375ml 10.99</text:p>
      <text:p text:style-name="P8"><text:bookmark-end text:name="_Hlk482288525"/></text:p>
      <text:p text:style-name="P9">Binyamina BIN Chardonnay <text:s text:c="3"/>(Israel) <text:s text:c="82"/>24.99</text:p>
      <text:p text:style-name="P10"/>
      <text:p text:style-name="P11">Bartenura Pinot Grigio <text:s text:c="6"/>(Italy) <text:s text:c="89"/>24.99 <text:s text:c="165"/></text:p>
      <text:p text:style-name="P12"/>
      <text:p text:style-name="P13">Rose<text:tab/><text:tab/><text:tab/><text:tab/><text:tab/><text:tab/><text:tab/><text:tab/><text:tab/><text:tab/><text:tab/></text:p>
      <text:p text:style-name="P14"/>
      <text:p text:style-name="P15">Baron Herzog White Zinfandel (California) <text:s text:c="74"/>14.99</text:p>
      <text:p text:style-name="P16"/>
      <text:p text:style-name="P17">Carmel Selected Rose (Israel) <text:s text:c="95"/>15.99</text:p>
      <text:p text:style-name="P18"/>
      <text:p text:style-name="P19"/>
      <text:p text:style-name="P20">Red<text:s/>Wines<text:tab/><text:tab/><text:tab/><text:tab/><text:tab/><text:tab/><text:tab/><text:tab/><text:tab/><text:tab/><text:tab/></text:p>
      <text:p text:style-name="P21"/>
      <text:p text:style-name="Normal"><text:span text:style-name="T22">Baron Herzog - Cabernet Sauvignon (California) <text:s text:c="64"/>24.99 <text:s text:c="99"/></text:span></text:p>
      <text:p text:style-name="P23"/>
      <text:p text:style-name="P24">Baron<text:s/>Herzog<text:s/>- <text:s/>Merlot (California) <text:s text:c="87"/>24.99</text:p>
      <text:p text:style-name="P25"/>
      <text:p text:style-name="P26"><text:bookmark-start text:name="_Hlk482204590"/>Barkan - Pinot Noir (Israel) <text:s text:c="100"/>19.99<text:bookmark-end text:name="_Hlk482204590"/></text:p>
      <text:p text:style-name="P27">.<text:s/></text:p>
      <text:p text:style-name="Normal"><text:span text:style-name="T28">Teal Lake Shiraz (Australia) <text:s text:c="100"/>19.99</text:span></text:p>
      <text:p text:style-name="P29"><text:s text:c="54"/></text:p>
      <text:p text:style-name="Normal"><text:span text:style-name="T30">Barkan - Cabernet Sauvignon <text:s/>(Israel) <text:s text:c="69"/>375ml 10.99</text:span></text:p>
      <text:p text:style-name="P31"/>
      <text:p text:style-name="P32">Herzog Reserve Napa Valley Cabernet Sauvignon (NV,California) <text:s text:c="34"/>75.00</text:p>
      <text:p text:style-name="P33"/>
      <text:p text:style-name="P34">Dessert<text:s/><text:tab/><text:tab/><text:tab/><text:tab/><text:tab/><text:tab/><text:tab/><text:tab/><text:tab/><text:tab/><text:tab/></text:p>
      <text:p text:style-name="P35"/>
      <text:p text:style-name="Normal"><text:span text:style-name="T36">B</text:span><text:span text:style-name="T37">artenura – Moscato (Italy)</text:span><text:span text:style-name="T38"><text:s text:c="99"/></text:span><text:span text:style-name="T39">24.99 <text:s/></text:span></text:p>
      <text:p text:style-name="P40"/>
      <text:p text:style-name="P41"/>
      <text:p text:style-name="P42"/>
      <text:p text:style-name="P43">House White<text:tab/><text:tab/><text:tab/><text:tab/><text:tab/><text:tab/><text:tab/><text:tab/><text:s text:c="2"/><text:tab/><text:s text:c="11"/>(glass) 7</text:p>
      <text:p text:style-name="P44">House Red<text:tab/><text:tab/><text:tab/><text:tab/><text:tab/><text:tab/><text:tab/><text:tab/><text:tab/><text:s text:c="11"/>(glass) 7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Brush Script MT" svg:font-family="Brush Script MT" style:font-family-generic="script" style:font-pitch="variable" svg:panose-1="3 6 8 2 4 4 6 7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istro Burger BO</meta:initial-creator>
    <dc:creator>Bistro Burger BO</dc:creator>
    <meta:creation-date>2017-11-02T22:40:00Z</meta:creation-date>
    <dc:date>2017-11-02T22:40:00Z</dc:date>
    <meta:template xlink:href="Normal" xlink:type="simple"/>
    <meta:editing-cycles>2</meta:editing-cycles>
    <meta:editing-duration>PT0S</meta:editing-duration>
    <meta:document-statistic meta:page-count="1" meta:paragraph-count="4" meta:word-count="318" meta:character-count="2131" meta:row-count="15" meta:non-whitespace-character-count="1817"/>
  </office:meta>
</office:document-meta>
</file>