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/>
    </style:style>
    <style:style style:name="P2" style:parent-style-name="Normal" style:family="paragraph">
      <style:paragraph-properties fo:text-align="center"/>
      <style:text-properties style:font-name="Arial" fo:font-weight="bold" style:font-weight-asian="bold" fo:color="#FF0000" fo:font-size="10pt" style:font-size-asian="10pt" style:font-size-complex="10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Arial" fo:font-weight="bold" style:font-weight-asian="bold"/>
    </style:style>
    <style:style style:name="T8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name="Arial" style:font-weight-complex="bold"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2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style:font-name="Arial" style:font-weight-complex="bold" fo:font-size="9pt" style:font-size-asian="9pt" style:font-size-complex="9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6" style:parent-style-name="DefaultParagraphFont" style:family="text">
      <style:text-properties style:font-name="Arial" fo:font-size="9pt" style:font-size-asian="9pt" style:font-size-complex="9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fo:font-size="9pt" style:font-size-asian="9pt" style:font-size-complex="9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1" style:parent-style-name="DefaultParagraphFont" style:family="text">
      <style:text-properties style:font-name="Arial" fo:font-size="9pt" style:font-size-asian="9pt" style:font-size-complex="9pt"/>
    </style:style>
    <style:style style:name="T2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3" style:parent-style-name="DefaultParagraphFont" style:family="text">
      <style:text-properties style:font-name="Arial" fo:font-size="9pt" style:font-size-asian="9pt" style:font-size-complex="9pt"/>
    </style:style>
    <style:style style:name="T24" style:parent-style-name="DefaultParagraphFont" style:family="text">
      <style:text-properties style:font-name="Arial" fo:color="#FF0000" fo:font-size="9pt" style:font-size-asian="9pt" style:font-size-complex="9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7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8" style:parent-style-name="DefaultParagraphFont" style:family="text">
      <style:text-properties style:font-name="Arial" fo:font-weight="bold" style:font-weight-asian="bold" style:font-weight-complex="bold"/>
    </style:style>
    <style:style style:name="T29" style:parent-style-name="DefaultParagraphFont" style:family="text">
      <style:text-properties style:font-name="Arial" fo:font-size="9pt" style:font-size-asian="9pt" style:font-size-complex="9pt"/>
    </style:style>
    <style:style style:name="T30" style:parent-style-name="DefaultParagraphFont" style:family="text">
      <style:text-properties style:font-name="Arial" fo:color="#FF0000" fo:font-size="9pt" style:font-size-asian="9pt" style:font-size-complex="9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33" style:parent-style-name="DefaultParagraphFont" style:family="text">
      <style:text-properties style:font-name="Arial" fo:font-size="9pt" style:font-size-asian="9pt" style:font-size-complex="9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36" style:parent-style-name="DefaultParagraphFont" style:family="text">
      <style:text-properties style:font-name="Arial" fo:font-size="9pt" style:font-size-asian="9pt" style:font-size-complex="9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39" style:parent-style-name="DefaultParagraphFont" style:family="text">
      <style:text-properties style:font-name="Arial" fo:font-size="9pt" style:font-size-asian="9pt" style:font-size-complex="9pt"/>
    </style:style>
    <style:style style:name="T4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1" style:parent-style-name="DefaultParagraphFont" style:family="text">
      <style:text-properties style:font-name="Arial" fo:font-size="9pt" style:font-size-asian="9pt" style:font-size-complex="9pt"/>
    </style:style>
    <style:style style:name="T42" style:parent-style-name="DefaultParagraphFont" style:family="text">
      <style:text-properties style:font-name="Arial" fo:color="#FF0000"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Arial" fo:font-size="9pt" style:font-size-asian="9pt" style:font-size-complex="9pt"/>
    </style:style>
    <style:style style:name="T46" style:parent-style-name="DefaultParagraphFont" style:family="text">
      <style:text-properties style:font-name="Arial" fo:color="#FF0000" fo:font-size="9pt" style:font-size-asian="9pt" style:font-size-complex="9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Arial" fo:font-size="9pt" style:font-size-asian="9pt" style:font-size-complex="9pt"/>
    </style:style>
    <style:style style:name="T49" style:parent-style-name="DefaultParagraphFont" style:family="text">
      <style:text-properties style:font-name="Arial" fo:color="#FF0000" fo:font-size="9pt" style:font-size-asian="9pt" style:font-size-complex="9pt"/>
    </style:style>
    <style:style style:name="T50" style:parent-style-name="DefaultParagraphFont" style:family="text">
      <style:text-properties style:font-name="Arial" fo:color="#FF0000" fo:font-size="7pt" style:font-size-asian="7pt" style:font-size-complex="7pt"/>
    </style:style>
    <style:style style:name="T51" style:parent-style-name="DefaultParagraphFont" style:family="text">
      <style:text-properties style:font-name="Arial" fo:color="#FF0000" fo:font-size="9pt" style:font-size-asian="9pt" style:font-size-complex="9pt"/>
    </style:style>
    <style:style style:name="T52" style:parent-style-name="DefaultParagraphFont" style:family="text">
      <style:text-properties style:font-name="Arial" fo:font-size="9pt" style:font-size-asian="9pt" style:font-size-complex="9pt"/>
    </style:style>
    <style:style style:name="T53" style:parent-style-name="DefaultParagraphFont" style:family="text">
      <style:text-properties style:font-name="Arial" fo:color="#FF0000" fo:font-size="7pt" style:font-size-asian="7pt" style:font-size-complex="7pt"/>
    </style:style>
    <style:style style:name="T54" style:parent-style-name="DefaultParagraphFont" style:family="text">
      <style:text-properties style:font-name="Arial" fo:color="#FF0000" fo:font-size="9pt" style:font-size-asian="9pt" style:font-size-complex="9pt"/>
    </style:style>
    <style:style style:name="T55" style:parent-style-name="DefaultParagraphFont" style:family="text">
      <style:text-properties style:font-name="Arial" fo:font-size="9pt" style:font-size-asian="9pt" style:font-size-complex="9pt"/>
    </style:style>
    <style:style style:name="T56" style:parent-style-name="DefaultParagraphFont" style:family="text">
      <style:text-properties style:font-name="Arial" fo:color="#FF0000" fo:font-size="7pt" style:font-size-asian="7pt" style:font-size-complex="7pt"/>
    </style:style>
    <style:style style:name="T57" style:parent-style-name="DefaultParagraphFont" style:family="text">
      <style:text-properties style:font-name="Arial" fo:color="#FF0000" fo:font-size="9pt" style:font-size-asian="9pt" style:font-size-complex="9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0" style:parent-style-name="DefaultParagraphFont" style:family="text">
      <style:text-properties style:font-name="Arial" fo:font-size="9pt" style:font-size-asian="9pt" style:font-size-complex="9pt"/>
    </style:style>
    <style:style style:name="T61" style:parent-style-name="DefaultParagraphFont" style:family="text">
      <style:text-properties style:font-name="Arial" fo:color="#FF0000" fo:font-size="9pt" style:font-size-asian="9pt" style:font-size-complex="9pt"/>
    </style:style>
    <style:style style:name="P6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Arial" fo:font-size="9pt" style:font-size-asian="9pt" style:font-size-complex="9pt"/>
    </style:style>
    <style:style style:name="T6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6" style:parent-style-name="DefaultParagraphFont" style:family="text">
      <style:text-properties style:font-name="Arial" fo:font-size="9pt" style:font-size-asian="9pt" style:font-size-complex="9pt"/>
    </style:style>
    <style:style style:name="T67" style:parent-style-name="DefaultParagraphFont" style:family="text">
      <style:text-properties style:font-name="Arial" fo:color="#FF0000" fo:font-size="9pt" style:font-size-asian="9pt" style:font-size-complex="9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Arial" fo:font-size="9pt" style:font-size-asian="9pt" style:font-size-complex="9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2" style:parent-style-name="DefaultParagraphFont" style:family="text">
      <style:text-properties style:font-name="Arial" fo:font-size="9pt" style:font-size-asian="9pt" style:font-size-complex="9pt"/>
    </style:style>
    <style:style style:name="T73" style:parent-style-name="DefaultParagraphFont" style:family="text">
      <style:text-properties style:font-name="Arial" fo:color="#FF0000" fo:font-size="9pt" style:font-size-asian="9pt" style:font-size-complex="9pt"/>
    </style:style>
    <style:style style:name="P7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7" style:parent-style-name="DefaultParagraphFont" style:family="text">
      <style:text-properties style:font-name="Arial" fo:font-size="9pt" style:font-size-asian="9pt" style:font-size-complex="9pt"/>
    </style:style>
    <style:style style:name="T78" style:parent-style-name="DefaultParagraphFont" style:family="text">
      <style:text-properties style:font-name="Arial" fo:color="#FF0000" fo:font-size="9pt" style:font-size-asian="9pt" style:font-size-complex="9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81" style:parent-style-name="DefaultParagraphFont" style:family="text">
      <style:text-properties style:font-name="Arial" fo:font-size="9pt" style:font-size-asian="9pt" style:font-size-complex="9pt"/>
    </style:style>
    <style:style style:name="T82" style:parent-style-name="DefaultParagraphFont" style:family="text">
      <style:text-properties style:font-name="Arial" fo:color="#FF0000" fo:font-size="9pt" style:font-size-asian="9pt" style:font-size-complex="9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85" style:parent-style-name="DefaultParagraphFont" style:family="text">
      <style:text-properties style:font-name="Arial" fo:font-size="9pt" style:font-size-asian="9pt" style:font-size-complex="9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88" style:parent-style-name="DefaultParagraphFont" style:family="text">
      <style:text-properties style:font-name="Arial" fo:font-size="14pt" style:font-size-asian="14pt" style:font-size-complex="14pt"/>
    </style:style>
    <style:style style:name="T89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90" style:parent-style-name="DefaultParagraphFont" style:family="text">
      <style:text-properties style:font-name="Arial" fo:font-weight="bold" style:font-weight-asian="bold" fo:color="#FF0000"/>
    </style:style>
    <style:style style:name="T91" style:parent-style-name="DefaultParagraphFont" style:family="text">
      <style:text-properties style:font-name="Arial" fo:font-size="14pt" style:font-size-asian="14pt" style:font-size-complex="14pt"/>
    </style:style>
    <style:style style:name="T92" style:parent-style-name="DefaultParagraphFont" style:family="text">
      <style:text-properties style:font-name="Arial" fo:font-size="9pt" style:font-size-asian="9pt" style:font-size-complex="9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Arial" fo:font-size="9pt" style:font-size-asian="9pt" style:font-size-complex="9pt"/>
    </style:style>
    <style:style style:name="T95" style:parent-style-name="DefaultParagraphFont" style:family="text">
      <style:text-properties style:font-name="Arial" fo:color="#FF0000" fo:font-size="9pt" style:font-size-asian="9pt" style:font-size-complex="9pt"/>
    </style:style>
    <style:style style:name="T96" style:parent-style-name="DefaultParagraphFont" style:family="text">
      <style:text-properties style:font-name="Arial" fo:color="#FF0000" fo:font-size="9pt" style:font-size-asian="9pt" style:font-size-complex="9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9" style:parent-style-name="DefaultParagraphFont" style:family="text">
      <style:text-properties style:font-name="Arial" fo:font-weight="bold" style:font-weight-asian="bold" style:font-weight-complex="bold" fo:color="#FF0000" fo:font-size="9pt" style:font-size-asian="9pt" style:font-size-complex="9pt"/>
    </style:style>
    <style:style style:name="T100" style:parent-style-name="DefaultParagraphFont" style:family="text">
      <style:text-properties style:font-name="Arial" fo:font-weight="bold" style:font-weight-asian="bold" style:font-weight-complex="bold" fo:color="#FF0000" fo:font-size="9pt" style:font-size-asian="9pt" style:font-size-complex="9pt"/>
    </style:style>
    <style:style style:name="T101" style:parent-style-name="DefaultParagraphFon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04" style:parent-style-name="DefaultParagraphFont" style:family="text">
      <style:text-properties style:font-name="Arial" fo:font-weight="bold" style:font-weight-asian="bold" style:font-weight-complex="bold" fo:color="#C00000" fo:font-size="10pt" style:font-size-asian="10pt" style:font-size-complex="10pt"/>
    </style:style>
    <style:style style:name="T105" style:parent-style-name="DefaultParagraphFont" style:family="text">
      <style:text-properties style:font-name="Arial" fo:font-weight="bold" style:font-weight-asian="bold" style:font-weight-complex="bold" fo:color="#C00000" fo:font-size="9pt" style:font-size-asian="9pt" style:font-size-complex="9pt"/>
    </style:style>
    <style:style style:name="T106" style:parent-style-name="DefaultParagraphFont" style:family="text">
      <style:text-properties style:font-name="Arial" fo:font-weight="bold" style:font-weight-asian="bold" style:font-weight-complex="bold" fo:color="#C00000" fo:font-size="9pt" style:font-size-asian="9pt" style:font-size-complex="9pt"/>
    </style:style>
    <style:style style:name="T107" style:parent-style-name="DefaultParagraphFon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Arial" fo:font-size="9pt" style:font-size-asian="9pt" style:font-size-complex="9pt"/>
    </style:style>
    <style:style style:name="P110" style:parent-style-name="Normal" style:family="paragraph">
      <style:paragraph-properties fo:text-align="center" fo:line-height="130%">
        <style:tab-stops>
          <style:tab-stop style:type="left" style:position="7.1527in"/>
        </style:tab-stops>
      </style:paragraph-properties>
      <style:text-properties style:font-name="Arial" fo:font-weight="bold" style:font-weight-asian="bold"/>
    </style:style>
    <style:style style:name="P111" style:parent-style-name="Normal" style:family="paragraph">
      <style:paragraph-properties fo:text-align="center" fo:line-height="130%">
        <style:tab-stops>
          <style:tab-stop style:type="left" style:position="7.1527in"/>
        </style:tab-stops>
      </style:paragraph-properties>
      <style:text-properties style:font-name="Arial" fo:font-weight="bold" style:font-weight-asian="bold"/>
    </style:style>
    <style:style style:name="P112" style:parent-style-name="Normal" style:family="paragraph">
      <style:paragraph-properties fo:text-align="center" fo:line-height="130%">
        <style:tab-stops>
          <style:tab-stop style:type="left" style:position="7.1527in"/>
        </style:tab-stops>
      </style:paragraph-properties>
    </style:style>
    <style:style style:name="T113" style:parent-style-name="DefaultParagraphFont" style:family="text">
      <style:text-properties style:font-name="Arial" fo:font-weight="bold" style:font-weight-asian="bold" fo:color="#FF0000" fo:font-size="10pt" style:font-size-asian="10pt" style:font-size-complex="10pt"/>
    </style:style>
    <style:style style:name="T114" style:parent-style-name="DefaultParagraphFont" style:family="text">
      <style:text-properties style:font-name="Arial" fo:color="#FF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 fo:font-size="9pt" style:font-size-asian="9pt" style:font-size-complex="9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19" style:parent-style-name="DefaultParagraphFont" style:family="text">
      <style:text-properties style:font-name="Arial" fo:font-size="9pt" style:font-size-asian="9pt" style:font-size-complex="9pt"/>
    </style:style>
    <style:style style:name="T120" style:parent-style-name="DefaultParagraphFont" style:family="text">
      <style:text-properties style:font-name="Arial" fo:color="#FF0000" fo:font-size="9pt" style:font-size-asian="9pt" style:font-size-complex="9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Arial"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2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27" style:parent-style-name="DefaultParagraphFont" style:family="text">
      <style:text-properties style:font-name="Arial" fo:font-size="9pt" style:font-size-asian="9pt" style:font-size-complex="9pt"/>
    </style:style>
    <style:style style:name="P12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2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3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33" style:parent-style-name="DefaultParagraphFont" style:family="text">
      <style:text-properties style:font-name="Arial" fo:font-size="9pt" style:font-size-asian="9pt" style:font-size-complex="9pt"/>
    </style:style>
    <style:style style:name="T134" style:parent-style-name="DefaultParagraphFont" style:family="text">
      <style:text-properties style:font-name="Arial" fo:color="#FF0000" fo:font-size="9pt" style:font-size-asian="9pt" style:font-size-complex="9pt"/>
    </style:style>
    <style:style style:name="P13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3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39" style:parent-style-name="DefaultParagraphFont" style:family="text">
      <style:text-properties style:font-name="Arial" fo:font-size="9pt" style:font-size-asian="9pt" style:font-size-complex="9pt"/>
    </style:style>
    <style:style style:name="T140" style:parent-style-name="DefaultParagraphFont" style:family="text">
      <style:text-properties style:font-name="Arial" fo:color="#FF0000" fo:font-size="9pt" style:font-size-asian="9pt" style:font-size-complex="9pt"/>
    </style:style>
    <style:style style:name="P14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44" style:parent-style-name="DefaultParagraphFont" style:family="text">
      <style:text-properties style:font-name="Arial" fo:font-size="9pt" style:font-size-asian="9pt" style:font-size-complex="9pt"/>
    </style:style>
    <style:style style:name="T145" style:parent-style-name="DefaultParagraphFont" style:family="text">
      <style:text-properties style:font-name="Arial" fo:color="#FF0000" fo:font-size="9pt" style:font-size-asian="9pt" style:font-size-complex="9pt"/>
    </style:style>
    <style:style style:name="P146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47" style:parent-style-name="Normal" style:family="paragraph">
      <style:paragraph-properties fo:text-align="center" fo:line-height="90%"/>
    </style:style>
    <style:style style:name="T148" style:parent-style-name="DefaultParagraphFont" style:family="text">
      <style:text-properties style:font-name="Arial" fo:font-size="9pt" style:font-size-asian="9pt" style:font-size-complex="9pt"/>
    </style:style>
    <style:style style:name="T149" style:parent-style-name="DefaultParagraphFont" style:family="text">
      <style:text-properties style:font-name="Arial" fo:font-size="9pt" style:font-size-asian="9pt" style:font-size-complex="9pt"/>
    </style:style>
    <style:style style:name="T15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51" style:parent-style-name="DefaultParagraphFont" style:family="text">
      <style:text-properties style:font-name="Arial" fo:font-size="9pt" style:font-size-asian="9pt" style:font-size-complex="9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54" style:parent-style-name="DefaultParagraphFont" style:family="text">
      <style:text-properties style:font-name="Arial" fo:font-size="9pt" style:font-size-asian="9pt" style:font-size-complex="9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57" style:parent-style-name="DefaultParagraphFont" style:family="text">
      <style:text-properties style:font-name="Arial" fo:font-size="9pt" style:font-size-asian="9pt" style:font-size-complex="9pt"/>
    </style:style>
    <style:style style:name="P15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61" style:parent-style-name="DefaultParagraphFont" style:family="text">
      <style:text-properties style:font-name="Arial" fo:font-size="9pt" style:font-size-asian="9pt" style:font-size-complex="9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Arial" fo:font-size="9pt" style:font-size-asian="9pt" style:font-size-complex="9pt"/>
    </style:style>
    <style:style style:name="P164" style:parent-style-name="Normal" style:family="paragraph">
      <style:text-properties style:font-name="Arial" fo:font-weight="bold" style:font-weight-asian="bold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 fo:color="#FF0000" fo:font-size="9pt" style:font-size-asian="9pt" style:font-size-complex="9pt"/>
    </style:style>
    <style:style style:name="P168" style:parent-style-name="Normal" style:family="paragraph">
      <style:paragraph-properties fo:text-align="center" fo:line-height="130%">
        <style:tab-stops>
          <style:tab-stop style:type="left" style:position="7.1527in"/>
        </style:tab-stops>
      </style:paragraph-properties>
      <style:text-properties style:font-name="Arial" fo:font-size="10pt" style:font-size-asian="10pt" style:font-size-complex="10pt"/>
    </style:style>
    <style:style style:name="P169" style:parent-style-name="Normal" style:family="paragraph">
      <style:paragraph-properties fo:text-align="center"/>
      <style:text-properties style:font-name="Arial" fo:font-weight="bold" style:font-weight-asian="bold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P172" style:parent-style-name="Normal" style:family="paragraph">
      <style:paragraph-properties fo:text-align="center"/>
      <style:text-properties style:font-name="Arial" fo:font-weight="bold" style:font-weight-asian="bold" fo:color="#FF0000" fo:font-size="10pt" style:font-size-asian="10pt" style:font-size-complex="10pt"/>
    </style:style>
    <style:style style:name="P173" style:parent-style-name="Normal" style:family="paragraph">
      <style:paragraph-properties fo:text-align="center"/>
      <style:text-properties style:font-name="Arial" fo:font-weight="bold" style:font-weight-asian="bold" fo:color="#FF0000" fo:font-size="10pt" style:font-size-asian="10pt" style:font-size-complex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 fo:font-weight="bold" style:font-weight-asian="bold" fo:color="#FF0000" fo:font-size="10pt" style:font-size-asian="10pt" style:font-size-complex="10pt"/>
    </style:style>
    <style:style style:name="T176" style:parent-style-name="DefaultParagraphFont" style:family="text">
      <style:text-properties style:font-name="Arial" fo:color="#FF0000"/>
    </style:style>
    <style:style style:name="P177" style:parent-style-name="Normal" style:family="paragraph">
      <style:paragraph-properties fo:text-align="center"/>
      <style:text-properties style:font-name="Arial" fo:font-weight="bold" style:font-weight-asian="bold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80" style:parent-style-name="DefaultParagraphFont" style:family="text">
      <style:text-properties style:font-name="Arial" fo:font-size="10pt" style:font-size-asian="10pt" style:font-size-complex="10pt"/>
    </style:style>
    <style:style style:name="T18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82" style:parent-style-name="DefaultParagraphFont" style:family="text">
      <style:text-properties style:font-name="Arial" fo:font-size="9pt" style:font-size-asian="9pt" style:font-size-complex="9pt"/>
    </style:style>
    <style:style style:name="P183" style:parent-style-name="Normal" style:family="paragraph">
      <style:paragraph-properties fo:text-align="center"/>
      <style:text-properties style:font-name="Arial" fo:color="#FF0000" fo:font-size="9pt" style:font-size-asian="9pt" style:font-size-complex="9pt"/>
    </style:style>
    <style:style style:name="P184" style:parent-style-name="Normal" style:family="paragraph">
      <style:paragraph-properties fo:text-align="center"/>
      <style:text-properties style:font-name="Arial" fo:color="#FF0000" fo:font-size="9pt" style:font-size-asian="9pt" style:font-size-complex="9pt"/>
    </style:style>
    <style:style style:name="P185" style:parent-style-name="Normal" style:family="paragraph">
      <style:paragraph-properties fo:text-align="center"/>
      <style:text-properties style:font-name="Arial" fo:color="#FF0000" fo:font-size="9pt" style:font-size-asian="9pt" style:font-size-complex="9pt"/>
    </style:style>
    <style:style style:name="P186" style:parent-style-name="Normal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89" style:parent-style-name="DefaultParagraphFont" style:family="text">
      <style:text-properties style:font-name="Arial" fo:font-size="10pt" style:font-size-asian="10pt" style:font-size-complex="10pt"/>
    </style:style>
    <style:style style:name="T190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91" style:parent-style-name="DefaultParagraphFont" style:family="text">
      <style:text-properties style:font-name="Arial" fo:font-size="10pt" style:font-size-asian="10pt" style:font-size-complex="10pt"/>
    </style:style>
    <style:style style:name="T192" style:parent-style-name="DefaultParagraphFont" style:family="text">
      <style:text-properties style:font-name="Arial" fo:font-size="9pt" style:font-size-asian="9pt" style:font-size-complex="9pt"/>
    </style:style>
    <style:style style:name="T193" style:parent-style-name="DefaultParagraphFont" style:family="text">
      <style:text-properties style:font-name="Arial" fo:font-size="10pt" style:font-size-asian="10pt" style:font-size-complex="10pt"/>
    </style:style>
    <style:style style:name="T194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95" style:parent-style-name="DefaultParagraphFont" style:family="text">
      <style:text-properties style:font-name="Arial" fo:font-size="10pt" style:font-size-asian="10pt" style:font-size-complex="10pt"/>
    </style:style>
    <style:style style:name="T196" style:parent-style-name="DefaultParagraphFont" style:family="text">
      <style:text-properties style:font-name="Arial" fo:font-size="9pt" style:font-size-asian="9pt" style:font-size-complex="9pt"/>
    </style:style>
    <style:style style:name="T197" style:parent-style-name="DefaultParagraphFont" style:family="text">
      <style:text-properties style:font-name="Arial" fo:font-size="10pt" style:font-size-asian="10pt" style:font-size-complex="10pt"/>
    </style:style>
    <style:style style:name="T19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99" style:parent-style-name="DefaultParagraphFont" style:family="text">
      <style:text-properties style:font-name="Arial" fo:font-size="10pt" style:font-size-asian="10pt" style:font-size-complex="10pt"/>
    </style:style>
    <style:style style:name="T200" style:parent-style-name="DefaultParagraphFont" style:family="text">
      <style:text-properties style:font-name="Arial" fo:font-size="9pt" style:font-size-asian="9pt" style:font-size-complex="9pt"/>
    </style:style>
    <style:style style:name="T201" style:parent-style-name="DefaultParagraphFont" style:family="text">
      <style:text-properties style:font-name="Arial" fo:font-size="10pt" style:font-size-asian="10pt" style:font-size-complex="10pt"/>
    </style:style>
    <style:style style:name="T202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03" style:parent-style-name="DefaultParagraphFont" style:family="text">
      <style:text-properties style:font-name="Arial" fo:font-size="10pt" style:font-size-asian="10pt" style:font-size-complex="10pt"/>
    </style:style>
    <style:style style:name="T204" style:parent-style-name="DefaultParagraphFont" style:family="text">
      <style:text-properties style:font-name="Arial" fo:font-size="9pt" style:font-size-asian="9pt" style:font-size-complex="9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07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0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09" style:parent-style-name="DefaultParagraphFont" style:family="text">
      <style:text-properties style:font-name="Arial" fo:font-size="10pt" style:font-size-asian="10pt" style:font-size-complex="10pt"/>
    </style:style>
    <style:style style:name="T210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11" style:parent-style-name="DefaultParagraphFont" style:family="text">
      <style:text-properties style:font-name="Arial" fo:font-size="10pt" style:font-size-asian="10pt" style:font-size-complex="10pt"/>
    </style:style>
    <style:style style:name="T212" style:parent-style-name="DefaultParagraphFont" style:family="text">
      <style:text-properties style:font-name="Arial" fo:font-size="9pt" style:font-size-asian="9pt" style:font-size-complex="9pt"/>
    </style:style>
    <style:style style:name="T213" style:parent-style-name="DefaultParagraphFont" style:family="text">
      <style:text-properties style:font-name="Arial" fo:font-size="10pt" style:font-size-asian="10pt" style:font-size-complex="10pt"/>
    </style:style>
    <style:style style:name="T214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15" style:parent-style-name="DefaultParagraphFont" style:family="text">
      <style:text-properties style:font-name="Arial" fo:font-size="10pt" style:font-size-asian="10pt" style:font-size-complex="10pt"/>
    </style:style>
    <style:style style:name="T216" style:parent-style-name="DefaultParagraphFont" style:family="text">
      <style:text-properties style:font-name="Arial" fo:font-size="9pt" style:font-size-asian="9pt" style:font-size-complex="9pt"/>
    </style:style>
    <style:style style:name="T217" style:parent-style-name="DefaultParagraphFont" style:family="text">
      <style:text-properties style:font-name="Arial" fo:font-size="10pt" style:font-size-asian="10pt" style:font-size-complex="10pt"/>
    </style:style>
    <style:style style:name="T21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19" style:parent-style-name="DefaultParagraphFont" style:family="text">
      <style:text-properties style:font-name="Arial" fo:font-size="9pt" style:font-size-asian="9pt" style:font-size-complex="9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22" style:parent-style-name="DefaultParagraphFont" style:family="text">
      <style:text-properties style:font-name="Arial" fo:font-weight="bold" style:font-weight-asian="bold" fo:color="#00B050" fo:font-size="10pt" style:font-size-asian="10pt" style:font-size-complex="10pt"/>
    </style:style>
    <style:style style:name="T223" style:parent-style-name="DefaultParagraphFont" style:family="text">
      <style:text-properties style:font-name="Arial" fo:font-weight="bold" style:font-weight-asian="bold" fo:color="#00B050" fo:font-size="10pt" style:font-size-asian="10pt" style:font-size-complex="10pt"/>
    </style:style>
    <style:style style:name="T224" style:parent-style-name="DefaultParagraphFont" style:family="text">
      <style:text-properties style:font-name="Arial" fo:font-weight="bold" style:font-weight-asian="bold" fo:color="#00B050" fo:font-size="10pt" style:font-size-asian="10pt" style:font-size-complex="10pt"/>
    </style:style>
    <style:style style:name="T225" style:parent-style-name="DefaultParagraphFont" style:family="text">
      <style:text-properties style:font-name="Arial" fo:font-weight="bold" style:font-weight-asian="bold" fo:color="#C00000" fo:font-size="10pt" style:font-size-asian="10pt" style:font-size-complex="10pt"/>
    </style:style>
    <style:style style:name="T226" style:parent-style-name="DefaultParagraphFont" style:family="text">
      <style:text-properties style:font-name="Arial" fo:font-weight="bold" style:font-weight-asian="bold" fo:color="#C00000" fo:font-size="10pt" style:font-size-asian="10pt" style:font-size-complex="10pt"/>
    </style:style>
    <style:style style:name="T227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P228" style:parent-style-name="Normal" style:family="paragraph">
      <style:paragraph-properties fo:text-align="center"/>
      <style:text-properties style:font-name="Arial" fo:font-weight="bold" style:font-weight-asian="bold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31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32" style:parent-style-name="DefaultParagraphFont" style:family="text">
      <style:text-properties style:font-name="Arial" fo:color="#FF0000" fo:font-size="9pt" style:font-size-asian="9pt" style:font-size-complex="9pt"/>
    </style:style>
    <style:style style:name="T23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34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35" style:parent-style-name="DefaultParagraphFont" style:family="text">
      <style:text-properties style:font-name="Arial" fo:color="#FF0000" fo:font-size="9pt" style:font-size-asian="9pt" style:font-size-complex="9pt"/>
    </style:style>
    <style:style style:name="T236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37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38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39" style:parent-style-name="DefaultParagraphFont" style:family="text">
      <style:text-properties style:font-name="Arial" fo:color="#FF0000" fo:font-size="9pt" style:font-size-asian="9pt" style:font-size-complex="9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42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43" style:parent-style-name="DefaultParagraphFont" style:family="text">
      <style:text-properties style:font-name="Arial" fo:color="#FF0000" fo:font-size="9pt" style:font-size-asian="9pt" style:font-size-complex="9pt"/>
    </style:style>
    <style:style style:name="T244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45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4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47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4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49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52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53" style:parent-style-name="DefaultParagraphFont" style:family="text">
      <style:text-properties style:font-name="Arial" fo:color="#FF0000" fo:font-size="9pt" style:font-size-asian="9pt" style:font-size-complex="9pt"/>
    </style:style>
    <style:style style:name="T254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55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56" style:parent-style-name="DefaultParagraphFont" style:family="text">
      <style:text-properties style:font-name="Arial" fo:color="#FF0000" fo:font-size="9pt" style:font-size-asian="9pt" style:font-size-complex="9pt"/>
    </style:style>
    <style:style style:name="T257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5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59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64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65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6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67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70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73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74" style:parent-style-name="DefaultParagraphFont" style:family="text">
      <style:text-properties style:font-name="Arial" fo:color="#FF0000" fo:font-size="9pt" style:font-size-asian="9pt" style:font-size-complex="9pt"/>
    </style:style>
    <style:style style:name="T275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76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79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80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81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P282" style:parent-style-name="Normal" style:family="paragraph">
      <style:paragraph-properties fo:text-align="center"/>
      <style:text-properties style:font-name="Arial" fo:font-weight="bold" style:font-weight-asian="bold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86" style:parent-style-name="DefaultParagraphFont" style:family="text">
      <style:text-properties style:font-name="Arial" fo:font-size="10pt" style:font-size-asian="10pt" style:font-size-complex="10pt"/>
    </style:style>
    <style:style style:name="T287" style:parent-style-name="DefaultParagraphFont" style:family="text">
      <style:text-properties style:font-name="Arial" fo:color="#FF0000" fo:font-size="9pt" style:font-size-asian="9pt" style:font-size-complex="9pt"/>
    </style:style>
    <style:style style:name="P28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28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="Arial" fo:font-size="9pt" style:font-size-asian="9pt" style:font-size-complex="9pt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="Arial" fo:color="#FF0000" fo:font-size="9pt" style:font-size-asian="9pt" style:font-size-complex="9pt"/>
    </style:style>
    <style:style style:name="P295" style:parent-style-name="Normal" style:family="paragraph">
      <style:paragraph-properties fo:text-align="center"/>
      <style:text-properties style:font-name="Arial" fo:color="#FF0000" fo:font-size="9pt" style:font-size-asian="9pt" style:font-size-complex="9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298" style:parent-style-name="DefaultParagraphFont" style:family="text">
      <style:text-properties style:font-name="Arial" fo:color="#FF0000" fo:font-size="9pt" style:font-size-asian="9pt" style:font-size-complex="9pt"/>
    </style:style>
    <style:style style:name="T299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300" style:parent-style-name="DefaultParagraphFont" style:family="text">
      <style:text-properties style:font-name="Arial" fo:color="#FF0000" fo:font-size="9pt" style:font-size-asian="9pt" style:font-size-complex="9pt"/>
    </style:style>
    <style:style style:name="T301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302" style:parent-style-name="DefaultParagraphFont" style:family="text">
      <style:text-properties style:font-name="Arial" fo:color="#FF0000" fo:font-size="9pt" style:font-size-asian="9pt" style:font-size-complex="9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Arial" fo:font-size="9pt" style:font-size-asian="9pt" style:font-size-complex="9pt"/>
    </style:style>
    <style:style style:name="T305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style:font-name="Arial" fo:font-size="9pt" style:font-size-asian="9pt" style:font-size-complex="9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Arial" fo:font-size="9pt" style:font-size-asian="9pt" style:font-size-complex="9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="Arial" fo:font-size="9pt" style:font-size-asian="9pt" style:font-size-complex="9pt"/>
    </style:style>
    <style:style style:name="T31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12" style:parent-style-name="DefaultParagraphFont" style:family="text">
      <style:text-properties style:font-name="Arial" fo:font-size="10pt" style:font-size-asian="10pt" style:font-size-complex="10pt"/>
    </style:style>
    <style:style style:name="T313" style:parent-style-name="DefaultParagraphFont" style:family="text">
      <style:text-properties style:font-name="Arial" fo:font-size="9pt" style:font-size-asian="9pt" style:font-size-complex="9pt"/>
    </style:style>
    <style:style style:name="T314" style:parent-style-name="DefaultParagraphFont" style:family="text">
      <style:text-properties style:font-name="Arial" fo:color="#FF0000" fo:font-size="9pt" style:font-size-asian="9pt" style:font-size-complex="9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Arial" fo:font-size="9pt" style:font-size-asian="9pt" style:font-size-complex="9pt"/>
    </style:style>
    <style:style style:name="T317" style:parent-style-name="DefaultParagraphFont" style:family="text">
      <style:text-properties style:font-name="Arial" fo:font-size="9pt" style:font-size-asian="9pt" style:font-size-complex="9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Arial" fo:font-size="8pt" style:font-size-asian="8pt" style:font-size-complex="8pt"/>
    </style:style>
    <style:style style:name="T320" style:parent-style-name="DefaultParagraphFont" style:family="text">
      <style:text-properties style:font-name="Arial" fo:font-size="9pt" style:font-size-asian="9pt" style:font-size-complex="9pt"/>
    </style:style>
    <style:style style:name="T321" style:parent-style-name="DefaultParagraphFont" style:family="text">
      <style:text-properties style:font-name="Arial" fo:font-size="11pt" style:font-size-asian="11pt" style:font-size-complex="11pt"/>
    </style:style>
    <style:style style:name="T322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size="9pt" style:font-size-asian="9pt" style:font-size-complex="9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Arial" fo:font-size="9pt" style:font-size-asian="9pt" style:font-size-complex="9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="Arial" fo:font-size="8pt" style:font-size-asian="8pt" style:font-size-complex="8pt"/>
    </style:style>
    <style:style style:name="T329" style:parent-style-name="DefaultParagraphFont" style:family="text">
      <style:text-properties style:font-name="Arial" fo:font-size="9pt" style:font-size-asian="9pt" style:font-size-complex="9pt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32" style:parent-style-name="DefaultParagraphFont" style:family="text">
      <style:text-properties style:font-name="Arial" fo:font-size="11pt" style:font-size-asian="11pt" style:font-size-complex="11pt"/>
    </style:style>
    <style:style style:name="T33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size="9pt" style:font-size-asian="9pt" style:font-size-complex="9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Arial" fo:font-size="9pt" style:font-size-asian="9pt" style:font-size-complex="9pt"/>
    </style:style>
    <style:style style:name="T338" style:parent-style-name="DefaultParagraphFont" style:family="text">
      <style:text-properties style:font-name="Arial" fo:font-size="9pt" style:font-size-asian="9pt" style:font-size-complex="9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="Arial" fo:font-size="8pt" style:font-size-asian="8pt" style:font-size-complex="8pt"/>
    </style:style>
    <style:style style:name="T341" style:parent-style-name="DefaultParagraphFont" style:family="text">
      <style:text-properties style:font-name="Arial" fo:font-size="10pt" style:font-size-asian="10pt" style:font-size-complex="10pt"/>
    </style:style>
    <style:style style:name="T342" style:parent-style-name="DefaultParagraphFont" style:family="text">
      <style:text-properties style:font-name="Arial" fo:font-size="9pt" style:font-size-asian="9pt" style:font-size-complex="9pt"/>
    </style:style>
    <style:style style:name="T343" style:parent-style-name="DefaultParagraphFont" style:family="text">
      <style:text-properties style:font-name="Arial" fo:font-size="10pt" style:font-size-asian="10pt" style:font-size-complex="10pt"/>
    </style:style>
    <style:style style:name="T344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45" style:parent-style-name="DefaultParagraphFont" style:family="text">
      <style:text-properties style:font-name="Arial" fo:font-size="11pt" style:font-size-asian="11pt" style:font-size-complex="11pt"/>
    </style:style>
    <style:style style:name="T34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47" style:parent-style-name="DefaultParagraphFont" style:family="text">
      <style:text-properties style:font-name="Arial" fo:font-size="9pt" style:font-size-asian="9pt" style:font-size-complex="9pt"/>
    </style:style>
    <style:style style:name="P34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="Arial" fo:font-size="9pt" style:font-size-asian="9pt" style:font-size-complex="9pt"/>
    </style:style>
    <style:style style:name="T35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52" style:parent-style-name="DefaultParagraphFont" style:family="text">
      <style:text-properties style:font-name="Arial" fo:font-size="10pt" style:font-size-asian="10pt" style:font-size-complex="10pt"/>
    </style:style>
    <style:style style:name="T353" style:parent-style-name="DefaultParagraphFont" style:family="text">
      <style:text-properties style:font-name="Arial" fo:font-size="9pt" style:font-size-asian="9pt" style:font-size-complex="9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="Arial" fo:font-size="9pt" style:font-size-asian="9pt" style:font-size-complex="9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="Arial" fo:font-size="9pt" style:font-size-asian="9pt" style:font-size-complex="9pt"/>
    </style:style>
    <style:style style:name="T35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59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60" style:parent-style-name="DefaultParagraphFont" style:family="text">
      <style:text-properties style:font-name="Arial" fo:font-size="10pt" style:font-size-asian="10pt" style:font-size-complex="10pt"/>
    </style:style>
    <style:style style:name="T361" style:parent-style-name="DefaultParagraphFont" style:family="text">
      <style:text-properties style:font-name="Arial" fo:font-size="9pt" style:font-size-asian="9pt" style:font-size-complex="9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Arial" fo:font-size="9pt" style:font-size-asian="9pt" style:font-size-complex="9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="Arial" fo:font-size="8pt" style:font-size-asian="8pt" style:font-size-complex="8pt"/>
    </style:style>
    <style:style style:name="T366" style:parent-style-name="DefaultParagraphFont" style:family="text">
      <style:text-properties style:font-name="Arial" fo:font-size="9pt" style:font-size-asian="9pt" style:font-size-complex="9pt"/>
    </style:style>
    <style:style style:name="T367" style:parent-style-name="DefaultParagraphFont" style:family="text">
      <style:text-properties style:font-name="Arial" fo:font-size="8pt" style:font-size-asian="8pt" style:font-size-complex="8pt"/>
    </style:style>
    <style:style style:name="T36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69" style:parent-style-name="DefaultParagraphFont" style:family="text">
      <style:text-properties style:font-name="Arial" fo:font-size="9pt" style:font-size-asian="9pt" style:font-size-complex="9pt"/>
    </style:style>
    <style:style style:name="P37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Arial" fo:font-size="9pt" style:font-size-asian="9pt" style:font-size-complex="9pt"/>
    </style:style>
    <style:style style:name="T37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74" style:parent-style-name="DefaultParagraphFont" style:family="text">
      <style:text-properties style:font-name="Arial" fo:font-size="9pt" style:font-size-asian="9pt" style:font-size-complex="9pt"/>
    </style:style>
    <style:style style:name="P37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="Arial" fo:font-size="9pt" style:font-size-asian="9pt" style:font-size-complex="9pt"/>
    </style:style>
    <style:style style:name="T37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79" style:parent-style-name="DefaultParagraphFont" style:family="text">
      <style:text-properties style:font-name="Arial" fo:font-size="11pt" style:font-size-asian="11pt" style:font-size-complex="11pt"/>
    </style:style>
    <style:style style:name="T380" style:parent-style-name="DefaultParagraphFont" style:family="text">
      <style:text-properties style:font-name="Arial" fo:font-size="9pt" style:font-size-asian="9pt" style:font-size-complex="9pt"/>
    </style:style>
    <style:style style:name="P38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84" style:parent-style-name="DefaultParagraphFont" style:family="text">
      <style:text-properties style:font-name="Arial" fo:font-size="14pt" style:font-size-asian="14pt" style:font-size-complex="14pt"/>
    </style:style>
    <style:style style:name="T385" style:parent-style-name="DefaultParagraphFont" style:family="text">
      <style:text-properties style:font-name="Arial" fo:font-size="9pt" style:font-size-asian="9pt" style:font-size-complex="9pt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 fo:color="#FF0000" fo:font-size="10pt" style:font-size-asian="10pt" style:font-size-complex="10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90" style:parent-style-name="DefaultParagraphFont" style:family="text">
      <style:text-properties style:font-name="Arial" fo:font-size="9pt" style:font-size-asian="9pt" style:font-size-complex="9pt"/>
    </style:style>
    <style:style style:name="T39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92" style:parent-style-name="DefaultParagraphFont" style:family="text">
      <style:text-properties style:font-name="Arial" fo:font-size="9pt" style:font-size-asian="9pt" style:font-size-complex="9pt"/>
    </style:style>
    <style:style style:name="T393" style:parent-style-name="DefaultParagraphFont" style:family="text">
      <style:text-properties style:font-name="Arial" fo:font-size="9pt" style:font-size-asian="9pt" style:font-size-complex="9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96" style:parent-style-name="DefaultParagraphFont" style:family="text">
      <style:text-properties style:font-name="Arial" fo:font-size="9pt" style:font-size-asian="9pt" style:font-size-complex="9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99" style:parent-style-name="DefaultParagraphFont" style:family="text">
      <style:text-properties style:font-name="Arial" fo:font-size="9pt" style:font-size-asian="9pt" style:font-size-complex="9pt"/>
    </style:style>
    <style:style style:name="T400" style:parent-style-name="DefaultParagraphFont" style:family="text">
      <style:text-properties style:font-name="Arial" fo:color="#FF0000" fo:font-size="9pt" style:font-size-asian="9pt" style:font-size-complex="9pt"/>
    </style:style>
    <style:style style:name="P40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404" style:parent-style-name="DefaultParagraphFont" style:family="text">
      <style:text-properties style:font-name="Arial" fo:font-weight="bold" style:font-weight-asian="bold" fo:color="#00B050" fo:font-size="10pt" style:font-size-asian="10pt" style:font-size-complex="10pt"/>
    </style:style>
    <style:style style:name="T405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406" style:parent-style-name="DefaultParagraphFont" style:family="text">
      <style:text-properties style:font-name="Arial" fo:font-weight="bold" style:font-weight-asian="bold" fo:color="#C00000" fo:font-size="10pt" style:font-size-asian="10pt" style:font-size-complex="10pt"/>
    </style:style>
    <style:style style:name="T407" style:parent-style-name="DefaultParagraphFont" style:family="text">
      <style:text-properties style:font-name="Arial" fo:font-weight="bold" style:font-weight-asian="bold" fo:color="#C00000" fo:font-size="10pt" style:font-size-asian="10pt" style:font-size-complex="10pt"/>
    </style:style>
    <style:style style:name="T408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P40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412" style:parent-style-name="DefaultParagraphFont" style:family="text">
      <style:text-properties style:font-name="Arial" fo:font-weight="bold" style:font-weight-asian="bold" fo:color="#92D050" fo:font-size="10pt" style:font-size-asian="10pt" style:font-size-complex="10pt"/>
    </style:style>
    <style:style style:name="T41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414" style:parent-style-name="DefaultParagraphFont" style:family="text">
      <style:text-properties style:font-name="Arial" fo:font-weight="bold" style:font-weight-asian="bold" fo:color="#C00000" fo:font-size="10pt" style:font-size-asian="10pt" style:font-size-complex="10pt"/>
    </style:style>
    <style:style style:name="T415" style:parent-style-name="DefaultParagraphFont" style:family="text">
      <style:text-properties style:font-name="Arial" fo:font-weight="bold" style:font-weight-asian="bold" fo:color="#C00000" fo:font-size="10pt" style:font-size-asian="10pt" style:font-size-complex="10pt"/>
    </style:style>
    <style:style style:name="T416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P41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18" style:parent-style-name="Normal" style:family="paragraph">
      <style:paragraph-properties fo:text-align="center"/>
      <style:text-properties style:font-name="Arial" fo:font-weight="bold" style:font-weight-asian="bold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421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24" style:parent-style-name="DefaultParagraphFont" style:family="text">
      <style:text-properties style:font-name="Arial" fo:font-size="9pt" style:font-size-asian="9pt" style:font-size-complex="9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27" style:parent-style-name="DefaultParagraphFont" style:family="text">
      <style:text-properties style:font-name="Arial" fo:font-size="9pt" style:font-size-asian="9pt" style:font-size-complex="9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30" style:parent-style-name="DefaultParagraphFont" style:family="text">
      <style:text-properties style:font-name="Arial" fo:font-size="9pt" style:font-size-asian="9pt" style:font-size-complex="9pt"/>
    </style:style>
    <style:style style:name="P431" style:parent-style-name="Normal" style:family="paragraph">
      <style:paragraph-properties fo:text-align="center"/>
      <style:text-properties style:font-name="Arial" fo:font-weight="bold" style:font-weight-asian="bold"/>
    </style:style>
    <style:style style:name="P432" style:parent-style-name="Normal" style:family="paragraph">
      <style:paragraph-properties fo:text-align="center"/>
      <style:text-properties style:font-name="Arial" fo:font-weight="bold" style:font-weight-asian="bold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P435" style:parent-style-name="Normal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36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39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440" style:parent-style-name="DefaultParagraphFont" style:family="text">
      <style:text-properties style:font-name="Arial" fo:color="#FF0000" fo:font-size="9pt" style:font-size-asian="9pt" style:font-size-complex="9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="Arial" fo:font-size="9pt" style:font-size-asian="9pt" style:font-size-complex="9pt"/>
    </style:style>
    <style:style style:name="T443" style:parent-style-name="DefaultParagraphFont" style:family="text">
      <style:text-properties style:font-name="Arial" fo:font-size="9pt" style:font-size-asian="9pt" style:font-size-complex="9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46" style:parent-style-name="DefaultParagraphFont" style:family="text">
      <style:text-properties style:font-name="Arial" fo:font-weight="bold" style:font-weight-asian="bold" style:font-weight-complex="bold"/>
    </style:style>
    <style:style style:name="T447" style:parent-style-name="DefaultParagraphFont" style:family="text">
      <style:text-properties style:font-name="Arial" fo:font-size="9pt" style:font-size-asian="9pt" style:font-size-complex="9pt"/>
    </style:style>
    <style:style style:name="T448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49" style:parent-style-name="DefaultParagraphFont" style:family="text">
      <style:text-properties style:font-name="Arial" fo:font-weight="bold" style:font-weight-asian="bold" style:font-weight-complex="bold"/>
    </style:style>
    <style:style style:name="T450" style:parent-style-name="DefaultParagraphFont" style:family="text">
      <style:text-properties style:font-name="Arial" fo:font-size="9pt" style:font-size-asian="9pt" style:font-size-complex="9pt"/>
    </style:style>
    <style:style style:name="T451" style:parent-style-name="DefaultParagraphFont" style:family="text">
      <style:text-properties style:font-name="Arial" fo:color="#FF0000" fo:font-size="9pt" style:font-size-asian="9pt" style:font-size-complex="9pt"/>
    </style:style>
    <style:style style:name="P45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55" style:parent-style-name="DefaultParagraphFont" style:family="text">
      <style:text-properties style:font-name="Arial" fo:font-size="9pt" style:font-size-asian="9pt" style:font-size-complex="9pt"/>
    </style:style>
    <style:style style:name="P45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5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60" style:parent-style-name="DefaultParagraphFont" style:family="text">
      <style:text-properties style:font-name="Arial" fo:font-size="9pt" style:font-size-asian="9pt" style:font-size-complex="9pt"/>
    </style:style>
    <style:style style:name="P46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64" style:parent-style-name="DefaultParagraphFont" style:family="text">
      <style:text-properties style:font-name="Arial" fo:font-size="9pt" style:font-size-asian="9pt" style:font-size-complex="9pt"/>
    </style:style>
    <style:style style:name="P46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68" style:parent-style-name="DefaultParagraphFont" style:family="text">
      <style:text-properties style:font-name="Arial" fo:font-size="9pt" style:font-size-asian="9pt" style:font-size-complex="9pt"/>
    </style:style>
    <style:style style:name="P46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72" style:parent-style-name="DefaultParagraphFont" style:family="text">
      <style:text-properties style:font-name="Arial" fo:font-size="9pt" style:font-size-asian="9pt" style:font-size-complex="9pt"/>
    </style:style>
    <style:style style:name="P473" style:parent-style-name="Normal" style:family="paragraph">
      <style:paragraph-properties fo:text-align="center" fo:line-height="90%"/>
    </style:style>
    <style:style style:name="T474" style:parent-style-name="DefaultParagraphFont" style:family="text">
      <style:text-properties style:font-name="Arial" fo:font-size="9pt" style:font-size-asian="9pt" style:font-size-complex="9pt"/>
    </style:style>
    <style:style style:name="T475" style:parent-style-name="DefaultParagraphFont" style:family="text">
      <style:text-properties style:font-name="Arial" fo:font-size="9pt" style:font-size-asian="9pt" style:font-size-complex="9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78" style:parent-style-name="DefaultParagraphFont" style:family="text">
      <style:text-properties style:font-name="Arial" fo:font-size="8pt" style:font-size-asian="8pt" style:font-size-complex="8pt"/>
    </style:style>
    <style:style style:name="T479" style:parent-style-name="DefaultParagraphFont" style:family="text">
      <style:text-properties style:font-name="Arial" fo:font-size="9pt" style:font-size-asian="9pt" style:font-size-complex="9pt"/>
    </style:style>
    <style:style style:name="P48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83" style:parent-style-name="DefaultParagraphFont" style:family="text">
      <style:text-properties style:font-name="Arial" fo:font-size="9pt" style:font-size-asian="9pt" style:font-size-complex="9pt"/>
    </style:style>
    <style:style style:name="P48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87" style:parent-style-name="DefaultParagraphFont" style:family="text">
      <style:text-properties style:font-name="Arial" fo:font-size="9pt" style:font-size-asian="9pt" style:font-size-complex="9pt"/>
    </style:style>
    <style:style style:name="P48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89" style:parent-style-name="Normal" style:family="paragraph">
      <style:paragraph-properties fo:text-align="center"/>
      <style:text-properties style:font-name="Arial" fo:font-weight="bold" style:font-weight-asian="bold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96" style:parent-style-name="DefaultParagraphFont" style:family="text">
      <style:text-properties style:font-name="Arial" fo:font-size="9pt" style:font-size-asian="9pt" style:font-size-complex="9pt"/>
    </style:style>
    <style:style style:name="P49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00" style:parent-style-name="DefaultParagraphFont" style:family="text">
      <style:text-properties style:font-name="Arial" fo:font-size="9pt" style:font-size-asian="9pt" style:font-size-complex="9pt"/>
    </style:style>
    <style:style style:name="P50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04" style:parent-style-name="DefaultParagraphFont" style:family="text">
      <style:text-properties style:font-name="Arial" fo:font-size="9pt" style:font-size-asian="9pt" style:font-size-complex="9pt"/>
    </style:style>
    <style:style style:name="P50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08" style:parent-style-name="DefaultParagraphFont" style:family="text">
      <style:text-properties style:font-name="Arial" fo:font-size="9pt" style:font-size-asian="9pt" style:font-size-complex="9pt"/>
    </style:style>
    <style:style style:name="T509" style:parent-style-name="DefaultParagraphFont" style:family="text">
      <style:text-properties style:font-name="Arial" fo:color="#FF0000" fo:font-size="9pt" style:font-size-asian="9pt" style:font-size-complex="9pt"/>
    </style:style>
    <style:style style:name="P51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Arial" fo:font-weight="bold" style:font-weight-asian="bold" style:font-weight-complex="bold"/>
    </style:style>
    <style:style style:name="T51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16" style:parent-style-name="DefaultParagraphFon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20" style:parent-style-name="DefaultParagraphFont" style:family="text">
      <style:text-properties style:font-name="Arial" fo:font-size="9pt" style:font-size-asian="9pt" style:font-size-complex="9p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="Arial" fo:font-size="9pt" style:font-size-asian="9pt" style:font-size-complex="9pt"/>
    </style:style>
    <style:style style:name="T523" style:parent-style-name="DefaultParagraphFont" style:family="text">
      <style:text-properties style:font-name="Arial" fo:font-size="8pt" style:font-size-asian="8pt" style:font-size-complex="8pt"/>
    </style:style>
    <style:style style:name="T524" style:parent-style-name="DefaultParagraphFont" style:family="text">
      <style:text-properties style:font-name="Arial" fo:font-size="9pt" style:font-size-asian="9pt" style:font-size-complex="9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27" style:parent-style-name="DefaultParagraphFont" style:family="text">
      <style:text-properties style:font-name="Arial" fo:font-size="9pt" style:font-size-asian="9pt" style:font-size-complex="9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="Arial" fo:font-size="9pt" style:font-size-asian="9pt" style:font-size-complex="9pt"/>
    </style:style>
    <style:style style:name="T530" style:parent-style-name="DefaultParagraphFont" style:family="text">
      <style:text-properties style:font-name="Arial" fo:font-size="8pt" style:font-size-asian="8pt" style:font-size-complex="8pt"/>
    </style:style>
    <style:style style:name="P531" style:parent-style-name="Normal" style:family="paragraph">
      <style:paragraph-properties fo:text-align="center"/>
      <style:text-properties style:font-name="Arial" fo:font-weight="bold" style:font-weight-asian="bold"/>
    </style:style>
    <style:style style:name="P532" style:parent-style-name="Normal" style:family="paragraph">
      <style:paragraph-properties fo:text-align="center"/>
      <style:text-properties style:font-name="Arial" fo:font-weight="bold" style:font-weight-asian="bold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="Arial" fo:font-weight="bold" style:font-weight-asian="bold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37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53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4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42" style:parent-style-name="DefaultParagraphFont" style:family="text">
      <style:text-properties style:font-name="Arial" fo:font-size="9pt" style:font-size-asian="9pt" style:font-size-complex="9pt"/>
    </style:style>
    <style:style style:name="T54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44" style:parent-style-name="DefaultParagraphFont" style:family="text">
      <style:text-properties style:font-name="Arial" fo:font-size="9pt" style:font-size-asian="9pt" style:font-size-complex="9pt"/>
    </style:style>
    <style:style style:name="T54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46" style:parent-style-name="DefaultParagraphFont" style:family="text">
      <style:text-properties style:font-name="Arial" fo:font-size="9pt" style:font-size-asian="9pt" style:font-size-complex="9pt"/>
    </style:style>
    <style:style style:name="P547" style:parent-style-name="Normal" style:family="paragraph">
      <style:paragraph-properties fo:text-align="center"/>
      <style:text-properties style:font-name="Arial" fo:font-weight="bold" style:font-weight-asian="bold"/>
    </style:style>
    <style:style style:name="P548" style:parent-style-name="Normal" style:family="paragraph">
      <style:paragraph-properties fo:text-align="center"/>
      <style:text-properties style:font-name="Arial" fo:font-weight="bold" style:font-weight-asian="bold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51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55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55" style:parent-style-name="DefaultParagraphFont" style:family="text">
      <style:text-properties style:font-name="Arial" fo:font-size="9pt" style:font-size-asian="9pt" style:font-size-complex="9pt"/>
    </style:style>
    <style:style style:name="P55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5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60" style:parent-style-name="DefaultParagraphFont" style:family="text">
      <style:text-properties style:font-name="Arial" fo:font-size="9pt" style:font-size-asian="9pt" style:font-size-complex="9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63" style:parent-style-name="DefaultParagraphFont" style:family="text">
      <style:text-properties style:font-name="Arial" fo:font-size="9pt" style:font-size-asian="9pt" style:font-size-complex="9pt"/>
    </style:style>
    <style:style style:name="T564" style:parent-style-name="DefaultParagraphFont" style:family="text">
      <style:text-properties style:font-name="Arial" fo:color="#FF0000" fo:font-size="9pt" style:font-size-asian="9pt" style:font-size-complex="9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67" style:parent-style-name="DefaultParagraphFont" style:family="text">
      <style:text-properties style:font-name="Arial" fo:font-size="9pt" style:font-size-asian="9pt" style:font-size-complex="9pt"/>
    </style:style>
    <style:style style:name="T568" style:parent-style-name="DefaultParagraphFont" style:family="text">
      <style:text-properties style:font-name="Arial" fo:color="#FF0000" fo:font-size="9pt" style:font-size-asian="9pt" style:font-size-complex="9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71" style:parent-style-name="DefaultParagraphFont" style:family="text">
      <style:text-properties style:font-name="Arial" fo:font-size="9pt" style:font-size-asian="9pt" style:font-size-complex="9pt"/>
    </style:style>
    <style:style style:name="T572" style:parent-style-name="DefaultParagraphFont" style:family="text">
      <style:text-properties style:font-name="Arial" fo:color="#FF0000" fo:font-size="9pt" style:font-size-asian="9pt" style:font-size-complex="9p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7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76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79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580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581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582" style:parent-style-name="DefaultParagraphFont" style:family="text">
      <style:text-properties style:font-name="Arial" fo:color="#FF0000" fo:font-size="9pt" style:font-size-asian="9pt" style:font-size-complex="9pt"/>
    </style:style>
    <style:style style:name="T583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584" style:parent-style-name="DefaultParagraphFont" style:family="text">
      <style:text-properties style:font-name="Arial" fo:color="#FF0000" fo:font-size="9pt" style:font-size-asian="9pt" style:font-size-complex="9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87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588" style:parent-style-name="DefaultParagraphFont" style:family="text">
      <style:text-properties style:font-name="Arial" fo:color="#FF0000" fo:font-size="9pt" style:font-size-asian="9pt" style:font-size-complex="9pt"/>
    </style:style>
    <style:style style:name="T58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90" style:parent-style-name="DefaultParagraphFont" style:family="text">
      <style:text-properties style:font-name="Arial" fo:font-weight="bold" style:font-weight-asian="bold"/>
    </style:style>
    <style:style style:name="P591" style:parent-style-name="Normal" style:family="paragraph">
      <style:paragraph-properties fo:text-align="center"/>
      <style:text-properties style:font-name="Arial" fo:font-weight="bold" style:font-weight-asian="bold"/>
    </style:style>
    <style:style style:name="P592" style:parent-style-name="Normal" style:family="paragraph">
      <style:paragraph-properties fo:text-align="center"/>
      <style:text-properties style:font-name="Arial" fo:font-weight="bold" style:font-weight-asian="bold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="Arial" fo:font-size="9pt" style:font-size-asian="9pt" style:font-size-complex="9pt"/>
    </style:style>
    <style:style style:name="T595" style:parent-style-name="DefaultParagraphFont" style:family="text">
      <style:text-properties style:font-name="Arial" fo:font-weight="bold" style:font-weight-asian="bold"/>
    </style:style>
    <style:style style:name="T596" style:parent-style-name="DefaultParagraphFont" style:family="text">
      <style:text-properties style:font-name="Arial" fo:font-size="9pt" style:font-size-asian="9pt" style:font-size-complex="9pt"/>
    </style:style>
    <style:style style:name="T597" style:parent-style-name="DefaultParagraphFont" style:family="text">
      <style:text-properties style:font-name="Arial" fo:color="#FF0000" fo:font-size="9pt" style:font-size-asian="9pt" style:font-size-complex="9pt"/>
    </style:style>
    <style:style style:name="T598" style:parent-style-name="DefaultParagraphFont" style:family="text">
      <style:text-properties style:font-name="Arial" fo:font-size="9pt" style:font-size-asian="9pt" style:font-size-complex="9pt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 fo:font-size="9pt" style:font-size-asian="9pt" style:font-size-complex="9pt"/>
    </style:style>
    <style:style style:name="T601" style:parent-style-name="DefaultParagraphFont" style:family="text">
      <style:text-properties style:font-name="Arial" fo:color="#FF0000" fo:font-size="9pt" style:font-size-asian="9pt" style:font-size-complex="9pt"/>
    </style:style>
    <style:style style:name="T602" style:parent-style-name="DefaultParagraphFont" style:family="text">
      <style:text-properties style:font-name="Arial" fo:font-size="9pt" style:font-size-asian="9pt" style:font-size-complex="9pt"/>
    </style:style>
    <style:style style:name="T603" style:parent-style-name="DefaultParagraphFont" style:family="text">
      <style:text-properties style:font-name="Arial" fo:color="#FF0000" fo:font-size="9pt" style:font-size-asian="9pt" style:font-size-complex="9pt"/>
    </style:style>
    <style:style style:name="T604" style:parent-style-name="DefaultParagraphFont" style:family="text">
      <style:text-properties style:font-name="Arial" fo:font-size="9pt" style:font-size-asian="9pt" style:font-size-complex="9pt"/>
    </style:style>
    <style:style style:name="T605" style:parent-style-name="DefaultParagraphFont" style:family="text">
      <style:text-properties style:font-name="Arial" fo:font-size="9pt" style:font-size-asian="9pt" style:font-size-complex="9pt"/>
    </style:style>
    <style:style style:name="T606" style:parent-style-name="DefaultParagraphFont" style:family="text">
      <style:text-properties style:font-name="Arial" fo:color="#FF0000" fo:font-size="9pt" style:font-size-asian="9pt" style:font-size-complex="9pt"/>
    </style:style>
    <style:style style:name="T607" style:parent-style-name="DefaultParagraphFont" style:family="text">
      <style:text-properties style:font-name="Arial" fo:font-size="9pt" style:font-size-asian="9pt" style:font-size-complex="9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="Arial" fo:font-weight="bold" style:font-weight-asian="bold"/>
    </style:style>
    <style:style style:name="T610" style:parent-style-name="DefaultParagraphFont" style:family="text">
      <style:text-properties style:font-name="Arial" fo:font-size="9pt" style:font-size-asian="9pt" style:font-size-complex="9pt"/>
    </style:style>
    <style:style style:name="T611" style:parent-style-name="DefaultParagraphFont" style:family="text">
      <style:text-properties style:font-name="Arial" fo:color="#FF0000" fo:font-size="9pt" style:font-size-asian="9pt" style:font-size-complex="9pt"/>
    </style:style>
    <style:style style:name="T612" style:parent-style-name="DefaultParagraphFont" style:family="text">
      <style:text-properties style:font-name="Arial" fo:font-size="9pt" style:font-size-asian="9pt" style:font-size-complex="9pt"/>
    </style:style>
    <style:style style:name="T613" style:parent-style-name="DefaultParagraphFont" style:family="text">
      <style:text-properties style:font-name="Arial" fo:font-weight="bold" style:font-weight-asian="bold"/>
    </style:style>
    <style:style style:name="P614" style:parent-style-name="Normal" style:family="paragraph">
      <style:paragraph-properties fo:text-align="center"/>
      <style:text-properties style:font-name="Arial" fo:font-weight="bold" style:font-weight-asian="bold"/>
    </style:style>
    <style:style style:name="P615" style:parent-style-name="Normal" style:family="paragraph">
      <style:paragraph-properties fo:text-align="center"/>
      <style:text-properties style:font-name="Arial" fo:font-weight="bold" style:font-weight-asian="bold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18" style:parent-style-name="DefaultParagraphFont" style:family="text">
      <style:text-properties style:font-name="Arial" fo:font-size="9pt" style:font-size-asian="9pt" style:font-size-complex="9pt"/>
    </style:style>
    <style:style style:name="T619" style:parent-style-name="DefaultParagraphFont" style:family="text">
      <style:text-properties style:font-name="Arial" fo:color="#FF0000" fo:font-size="9pt" style:font-size-asian="9pt" style:font-size-complex="9p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="Arial" fo:font-size="9pt" style:font-size-asian="9pt" style:font-size-complex="9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24" style:parent-style-name="DefaultParagraphFont" style:family="text">
      <style:text-properties style:font-name="Arial" fo:font-size="9pt" style:font-size-asian="9pt" style:font-size-complex="9pt"/>
    </style:style>
    <style:style style:name="T625" style:parent-style-name="DefaultParagraphFont" style:family="text">
      <style:text-properties style:font-name="Arial" fo:color="#FF0000" fo:font-size="9pt" style:font-size-asian="9pt" style:font-size-complex="9pt"/>
    </style:style>
    <style:style style:name="P62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29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630" style:parent-style-name="DefaultParagraphFont" style:family="text">
      <style:text-properties style:font-name="Arial" fo:color="#FF0000" fo:font-size="9pt" style:font-size-asian="9pt" style:font-size-complex="9pt"/>
    </style:style>
    <style:style style:name="P631" style:parent-style-name="Normal" style:family="paragraph">
      <style:paragraph-properties fo:text-align="center"/>
      <style:text-properties style:font-name="Arial" style:font-weight-complex="bold" fo:font-size="9pt" style:font-size-asian="9pt" style:font-size-complex="9p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="Arial" fo:font-weight="bold" style:font-weight-asian="bold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36" style:parent-style-name="DefaultParagraphFont" style:family="text">
      <style:text-properties style:font-name="Arial" fo:font-size="9pt" style:font-size-asian="9pt" style:font-size-complex="9pt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="Arial" fo:font-weight="bold" style:font-weight-asian="bold" fo:font-size="8pt" style:font-size-asian="8pt" style:font-size-complex="8pt"/>
    </style:style>
    <style:style style:name="T639" style:parent-style-name="DefaultParagraphFont" style:family="text">
      <style:text-properties style:font-name="Arial" fo:font-size="9pt" style:font-size-asian="9pt" style:font-size-complex="9pt"/>
    </style:style>
    <style:style style:name="T640" style:parent-style-name="DefaultParagraphFont" style:family="text">
      <style:text-properties style:font-name="Arial" fo:font-size="9pt" style:font-size-asian="9pt" style:font-size-complex="9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43" style:parent-style-name="DefaultParagraphFont" style:family="text">
      <style:text-properties style:font-name="Arial" fo:font-size="9pt" style:font-size-asian="9pt" style:font-size-complex="9pt"/>
    </style:style>
    <style:style style:name="T644" style:parent-style-name="DefaultParagraphFont" style:family="text">
      <style:text-properties style:font-name="Arial" fo:color="#FF0000" fo:font-size="9pt" style:font-size-asian="9pt" style:font-size-complex="9pt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47" style:parent-style-name="DefaultParagraphFont" style:family="text">
      <style:text-properties style:font-name="Arial" fo:font-size="9pt" style:font-size-asian="9pt" style:font-size-complex="9pt"/>
    </style:style>
    <style:style style:name="T648" style:parent-style-name="DefaultParagraphFont" style:family="text">
      <style:text-properties style:font-name="Arial" fo:color="#FF0000" fo:font-size="9pt" style:font-size-asian="9pt" style:font-size-complex="9pt"/>
    </style:style>
    <style:style style:name="P64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650" style:parent-style-name="Normal" style:family="paragraph">
      <style:paragraph-properties fo:text-align="center"/>
      <style:text-properties style:font-name="Arial" fo:font-weight="bold" style:font-weight-asian="bold"/>
    </style:style>
    <style:style style:name="P651" style:parent-style-name="Normal" style:family="paragraph">
      <style:paragraph-properties fo:text-align="center"/>
      <style:text-properties style:font-name="Arial" fo:font-weight="bold" style:font-weight-asian="bold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T654" style:parent-style-name="DefaultParagraphFont" style:family="text">
      <style:text-properties style:font-name="Arial" fo:font-size="9pt" style:font-size-asian="9pt" style:font-size-complex="9pt"/>
    </style:style>
    <style:style style:name="T655" style:parent-style-name="DefaultParagraphFont" style:family="text"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T656" style:parent-style-name="DefaultParagraphFont" style:family="text">
      <style:text-properties style:font-name="Arial" fo:font-size="9pt" style:font-size-asian="9pt" style:font-size-complex="9pt"/>
    </style:style>
    <style:style style:name="T657" style:parent-style-name="DefaultParagraphFont" style:family="text">
      <style:text-properties style:font-name="Arial" fo:color="#FF0000" fo:font-size="9pt" style:font-size-asian="9pt" style:font-size-complex="9pt"/>
    </style:style>
    <style:style style:name="T658" style:parent-style-name="DefaultParagraphFont" style:family="text">
      <style:text-properties style:font-name="Arial" fo:font-size="9pt" style:font-size-asian="9pt" style:font-size-complex="9pt"/>
    </style:style>
    <style:style style:name="T659" style:parent-style-name="DefaultParagraphFont" style:family="text">
      <style:text-properties style:font-name="Arial" fo:font-size="8pt" style:font-size-asian="8pt" style:font-size-complex="8pt"/>
    </style:style>
    <style:style style:name="T660" style:parent-style-name="DefaultParagraphFont" style:family="text">
      <style:text-properties style:font-name="Arial" fo:font-size="9pt" style:font-size-asian="9pt" style:font-size-complex="9pt"/>
    </style:style>
    <style:style style:name="T661" style:parent-style-name="DefaultParagraphFont" style:family="text">
      <style:text-properties style:font-name="Arial" fo:color="#FF0000" fo:font-size="9pt" style:font-size-asian="9pt" style:font-size-complex="9pt"/>
    </style:style>
    <style:style style:name="T662" style:parent-style-name="DefaultParagraphFont" style:family="text">
      <style:text-properties style:font-name="Arial" fo:font-size="9pt" style:font-size-asian="9pt" style:font-size-complex="9pt"/>
    </style:style>
    <style:style style:name="T663" style:parent-style-name="DefaultParagraphFont" style:family="text">
      <style:text-properties style:font-name="Arial" fo:font-size="8pt" style:font-size-asian="8pt" style:font-size-complex="8pt"/>
    </style:style>
    <style:style style:name="T664" style:parent-style-name="DefaultParagraphFont" style:family="text">
      <style:text-properties style:font-name="Arial" fo:font-size="9pt" style:font-size-asian="9pt" style:font-size-complex="9pt"/>
    </style:style>
    <style:style style:name="T665" style:parent-style-name="DefaultParagraphFont" style:family="text">
      <style:text-properties style:font-name="Arial" fo:font-size="8pt" style:font-size-asian="8pt" style:font-size-complex="8pt"/>
    </style:style>
    <style:style style:name="T666" style:parent-style-name="DefaultParagraphFont" style:family="text">
      <style:text-properties style:font-name="Arial" fo:font-size="9pt" style:font-size-asian="9pt" style:font-size-complex="9pt"/>
    </style:style>
    <style:style style:name="T667" style:parent-style-name="DefaultParagraphFont" style:family="text">
      <style:text-properties style:font-name="Arial" fo:color="#FF0000" fo:font-size="9pt" style:font-size-asian="9pt" style:font-size-complex="9pt"/>
    </style:style>
    <style:style style:name="T668" style:parent-style-name="DefaultParagraphFont" style:family="text">
      <style:text-properties style:font-name="Arial" fo:font-size="9pt" style:font-size-asian="9pt" style:font-size-complex="9pt"/>
    </style:style>
    <style:style style:name="T669" style:parent-style-name="DefaultParagraphFont" style:family="text">
      <style:text-properties style:font-name="Arial" fo:font-size="8pt" style:font-size-asian="8pt" style:font-size-complex="8pt"/>
    </style:style>
    <style:style style:name="T670" style:parent-style-name="DefaultParagraphFont" style:family="text">
      <style:text-properties style:font-name="Arial" fo:font-size="9pt" style:font-size-asian="9pt" style:font-size-complex="9pt"/>
    </style:style>
    <style:style style:name="T671" style:parent-style-name="DefaultParagraphFont" style:family="text">
      <style:text-properties style:font-name="Arial" fo:color="#FF0000" fo:font-size="9pt" style:font-size-asian="9pt" style:font-size-complex="9pt"/>
    </style:style>
    <style:style style:name="T672" style:parent-style-name="DefaultParagraphFont" style:family="text">
      <style:text-properties style:font-name="Arial" fo:font-size="9pt" style:font-size-asian="9pt" style:font-size-complex="9pt"/>
    </style:style>
    <style:style style:name="T673" style:parent-style-name="DefaultParagraphFont" style:family="text">
      <style:text-properties style:font-name="Arial" fo:font-size="9pt" style:font-size-asian="9pt" style:font-size-complex="9pt"/>
    </style:style>
    <style:style style:name="T674" style:parent-style-name="DefaultParagraphFont" style:family="text"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T675" style:parent-style-name="DefaultParagraphFont" style:family="text">
      <style:text-properties style:font-name="Arial" fo:font-size="9pt" style:font-size-asian="9pt" style:font-size-complex="9pt"/>
    </style:style>
    <style:style style:name="T676" style:parent-style-name="DefaultParagraphFont" style:family="text">
      <style:text-properties style:font-name="Arial" fo:color="#FF0000" fo:font-size="9pt" style:font-size-asian="9pt" style:font-size-complex="9pt"/>
    </style:style>
    <style:style style:name="T677" style:parent-style-name="DefaultParagraphFont" style:family="text">
      <style:text-properties style:font-name="Arial" fo:font-size="9pt" style:font-size-asian="9pt" style:font-size-complex="9pt"/>
    </style:style>
    <style:style style:name="T678" style:parent-style-name="DefaultParagraphFont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679" style:parent-style-name="DefaultParagraphFont" style:family="text">
      <style:text-properties style:font-name="Arial" fo:font-size="9pt" style:font-size-asian="9pt" style:font-size-complex="9pt"/>
    </style:style>
    <style:style style:name="T680" style:parent-style-name="DefaultParagraphFont" style:family="text">
      <style:text-properties style:font-name="Arial" fo:color="#FF0000" fo:font-size="9pt" style:font-size-asian="9pt" style:font-size-complex="9pt"/>
    </style:style>
    <style:style style:name="T681" style:parent-style-name="DefaultParagraphFont" style:family="text">
      <style:text-properties style:font-name="Arial" fo:font-size="9pt" style:font-size-asian="9pt" style:font-size-complex="9pt"/>
    </style:style>
    <style:style style:name="T682" style:parent-style-name="DefaultParagraphFont" style:family="text">
      <style:text-properties style:font-name="Arial" fo:font-style="italic" style:font-style-asian="italic" fo:font-size="9pt" style:font-size-asian="9pt" style:font-size-complex="9pt"/>
    </style:style>
    <style:style style:name="T683" style:parent-style-name="DefaultParagraphFont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684" style:parent-style-name="DefaultParagraphFont" style:family="text">
      <style:text-properties style:font-name="Arial" fo:font-size="9pt" style:font-size-asian="9pt" style:font-size-complex="9pt"/>
    </style:style>
    <style:style style:name="T685" style:parent-style-name="DefaultParagraphFont" style:family="text">
      <style:text-properties style:font-name="Arial" fo:font-size="8pt" style:font-size-asian="8pt" style:font-size-complex="8pt"/>
    </style:style>
    <style:style style:name="T686" style:parent-style-name="DefaultParagraphFont" style:family="text">
      <style:text-properties style:font-name="Arial" fo:font-size="9pt" style:font-size-asian="9pt" style:font-size-complex="9pt"/>
    </style:style>
    <style:style style:name="T687" style:parent-style-name="DefaultParagraphFont" style:family="text">
      <style:text-properties style:font-name="Arial" fo:color="#FF0000" fo:font-size="9pt" style:font-size-asian="9pt" style:font-size-complex="9pt"/>
    </style:style>
    <style:style style:name="T688" style:parent-style-name="DefaultParagraphFont" style:family="text">
      <style:text-properties style:font-name="Arial" fo:font-weight="bold" style:font-weight-asian="bold"/>
    </style:style>
    <style:style style:name="T689" style:parent-style-name="DefaultParagraphFont" style:family="text">
      <style:text-properties style:font-name="Arial" fo:font-size="9pt" style:font-size-asian="9pt" style:font-size-complex="9pt"/>
    </style:style>
    <style:style style:name="T690" style:parent-style-name="DefaultParagraphFont" style:family="text">
      <style:text-properties style:font-name="Arial" fo:font-weight="bold" style:font-weight-asian="bold"/>
    </style:style>
    <style:style style:name="T691" style:parent-style-name="DefaultParagraphFont" style:family="text">
      <style:text-properties style:font-name="Arial" fo:font-size="9pt" style:font-size-asian="9pt" style:font-size-complex="9pt"/>
    </style:style>
    <style:style style:name="T692" style:parent-style-name="DefaultParagraphFont" style:family="text">
      <style:text-properties style:font-name="Arial" fo:font-size="9pt" style:font-size-asian="9pt" style:font-size-complex="9pt"/>
    </style:style>
    <style:style style:name="T693" style:parent-style-name="DefaultParagraphFont" style:family="text">
      <style:text-properties style:font-name="Arial" fo:font-size="9pt" style:font-size-asian="9pt" style:font-size-complex="9pt"/>
    </style:style>
    <style:style style:name="T694" style:parent-style-name="DefaultParagraphFont" style:family="text">
      <style:text-properties style:font-name="Arial" fo:color="#FF0000" fo:font-size="9pt" style:font-size-asian="9pt" style:font-size-complex="9pt"/>
    </style:style>
    <style:style style:name="T695" style:parent-style-name="DefaultParagraphFont" style:family="text">
      <style:text-properties style:font-name="Arial" fo:font-weight="bold" style:font-weight-asian="bold"/>
    </style:style>
    <style:style style:name="T696" style:parent-style-name="DefaultParagraphFont" style:family="text">
      <style:text-properties style:font-name="Arial" fo:font-size="9pt" style:font-size-asian="9pt" style:font-size-complex="9pt"/>
    </style:style>
    <style:style style:name="P697" style:parent-style-name="Normal" style:family="paragraph">
      <style:paragraph-properties fo:text-align="center" fo:line-height="90%"/>
      <style:text-properties style:font-name="Arial" fo:font-weight="bold" style:font-weight-asian="bold" fo:font-size="9pt" style:font-size-asian="9pt" style:font-size-complex="9pt"/>
    </style:style>
    <style:style style:name="P698" style:parent-style-name="Normal" style:family="paragraph">
      <style:paragraph-properties fo:text-align="center" fo:line-height="90%"/>
      <style:text-properties style:font-name="Arial" fo:font-weight="bold" style:font-weight-asian="bold"/>
    </style:style>
    <style:style style:name="P699" style:parent-style-name="Normal" style:family="paragraph">
      <style:paragraph-properties fo:text-align="center" fo:line-height="90%"/>
      <style:text-properties style:font-name="Arial" fo:font-weight="bold" style:font-weight-asian="bold"/>
    </style:style>
    <style:style style:name="P700" style:parent-style-name="Normal" style:family="paragraph">
      <style:paragraph-properties fo:text-align="center" fo:line-height="90%"/>
    </style:style>
    <style:style style:name="T701" style:parent-style-name="DefaultParagraphFont" style:family="text">
      <style:text-properties style:font-name="Arial" fo:font-weight="bold" style:font-weight-asian="bold"/>
    </style:style>
    <style:style style:name="T702" style:parent-style-name="DefaultParagraphFont" style:family="text">
      <style:text-properties style:font-name="Arial" fo:font-size="10pt" style:font-size-asian="10pt" style:font-size-complex="10pt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05" style:parent-style-name="DefaultParagraphFont" style:family="text">
      <style:text-properties style:font-name="Arial" fo:font-size="10pt" style:font-size-asian="10pt" style:font-size-complex="11pt"/>
    </style:style>
    <style:style style:name="T706" style:parent-style-name="DefaultParagraphFont" style:family="text">
      <style:text-properties style:font-name="Arial" fo:font-size="9pt" style:font-size-asian="9pt" style:font-size-complex="9pt"/>
    </style:style>
    <style:style style:name="T707" style:parent-style-name="DefaultParagraphFont" style:family="text">
      <style:text-properties style:font-name="Arial" fo:font-size="10pt" style:font-size-asian="10pt" style:font-size-complex="11pt"/>
    </style:style>
    <style:style style:name="T708" style:parent-style-name="DefaultParagraphFont" style:family="text">
      <style:text-properties style:font-name="Arial" fo:font-size="9pt" style:font-size-asian="9pt" style:font-size-complex="9pt"/>
    </style:style>
    <style:style style:name="T70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10" style:parent-style-name="DefaultParagraphFont" style:family="text">
      <style:text-properties style:font-name="Arial" fo:font-size="9pt" style:font-size-asian="9pt" style:font-size-complex="9pt"/>
    </style:style>
    <style:style style:name="T71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1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13" style:parent-style-name="DefaultParagraphFont" style:family="text">
      <style:text-properties style:font-name="Arial" fo:font-size="9pt" style:font-size-asian="9pt" style:font-size-complex="9pt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16" style:parent-style-name="DefaultParagraphFont" style:family="text">
      <style:text-properties style:font-name="Arial" fo:font-size="10pt" style:font-size-asian="10pt" style:font-size-complex="11pt"/>
    </style:style>
    <style:style style:name="T717" style:parent-style-name="DefaultParagraphFont" style:family="text">
      <style:text-properties style:font-name="Arial" fo:font-size="9pt" style:font-size-asian="9pt" style:font-size-complex="9pt"/>
    </style:style>
    <style:style style:name="T718" style:parent-style-name="DefaultParagraphFont" style:family="text">
      <style:text-properties style:font-name="Arial" fo:font-size="10pt" style:font-size-asian="10pt" style:font-size-complex="9pt"/>
    </style:style>
    <style:style style:name="P71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20" style:parent-style-name="Normal" style:family="paragraph">
      <style:text-properties style:font-name="Arial" fo:font-size="9pt" style:font-size-asian="9pt" style:font-size-complex="9pt"/>
    </style:style>
    <style:style style:name="P721" style:parent-style-name="Normal" style:family="paragraph">
      <style:paragraph-properties fo:text-align="center"/>
      <style:text-properties style:font-name="Arial"/>
    </style:style>
    <style:style style:name="P722" style:parent-style-name="Normal" style:family="paragraph">
      <style:paragraph-properties fo:text-align="center"/>
      <style:text-properties style:font-name="Arial"/>
    </style:style>
    <style:style style:name="P723" style:parent-style-name="Normal" style:family="paragraph">
      <style:paragraph-properties fo:text-align="center"/>
      <style:text-properties style:font-name="Arial" fo:font-weight="bold" style:font-weight-asian="bold"/>
    </style:style>
    <style:style style:name="P724" style:parent-style-name="Normal" style:family="paragraph">
      <style:paragraph-properties fo:text-align="center"/>
      <style:text-properties style:font-name="Arial" fo:color="#FF0000" fo:font-size="9pt" style:font-size-asian="9pt" style:font-size-complex="9pt"/>
    </style:style>
    <style:style style:name="P725" style:parent-style-name="Normal" style:family="paragraph">
      <style:paragraph-properties fo:text-align="center"/>
      <style:text-properties style:font-name="Arial" fo:font-weight="bold" style:font-weight-asian="bold"/>
    </style:style>
    <style:style style:name="P726" style:parent-style-name="Normal" style:family="paragraph">
      <style:paragraph-properties fo:text-align="center"/>
      <style:text-properties style:font-name="Arial" fo:font-weight="bold" style:font-weight-asian="bold"/>
    </style:style>
    <style:style style:name="P727" style:parent-style-name="Normal" style:family="paragraph">
      <style:paragraph-properties fo:text-align="center"/>
      <style:text-properties style:font-name="Arial" fo:font-size="10pt" style:font-size-asian="10pt" style:font-size-complex="9pt"/>
    </style:style>
    <style:style style:name="TableColumn729" style:family="table-column">
      <style:table-column-properties style:column-width="2.9847in"/>
    </style:style>
    <style:style style:name="TableColumn730" style:family="table-column">
      <style:table-column-properties style:column-width="2.7708in"/>
    </style:style>
    <style:style style:name="Table728" style:family="table">
      <style:table-properties style:width="5.7555in" fo:margin-left="0in" table:align="left"/>
    </style:style>
    <style:style style:name="TableRow731" style:family="table-row">
      <style:table-row-properties style:min-row-height="2.5881in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Arial" fo:font-weight="bold" style:font-weight-asian="bold"/>
    </style:style>
    <style:style style:name="P734" style:parent-style-name="Normal" style:family="paragraph">
      <style:paragraph-properties fo:text-align="center"/>
      <style:text-properties style:font-name="Arial" fo:font-weight="bold" style:font-weight-asian="bold"/>
    </style:style>
    <style:style style:name="P73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3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3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3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3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4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4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4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4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4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4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4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Arial" fo:font-weight="bold" style:font-weight-asian="bold"/>
    </style:style>
    <style:style style:name="P749" style:parent-style-name="Normal" style:family="paragraph">
      <style:paragraph-properties fo:text-align="center"/>
      <style:text-properties style:font-name="Arial" fo:font-weight="bold" style:font-weight-asian="bold"/>
    </style:style>
    <style:style style:name="P75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5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52" style:parent-style-name="Normal" style:family="paragraph">
      <style:paragraph-properties fo:text-align="center"/>
      <style:text-properties style:font-name="Arial" fo:font-weight="bold" style:font-weight-asian="bold"/>
    </style:style>
    <style:style style:name="P75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5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57" style:parent-style-name="DefaultParagraphFont" style:family="text">
      <style:text-properties style:font-name="Arial" fo:font-size="9pt" style:font-size-asian="9pt" style:font-size-complex="9pt"/>
    </style:style>
    <style:style style:name="P75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5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6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61" style:parent-style-name="Normal" style:family="paragraph">
      <style:paragraph-properties fo:text-align="center"/>
      <style:text-properties style:font-name="Arial" fo:font-weight="bold" style:font-weight-asian="bold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64" style:parent-style-name="DefaultParagraphFont" style:family="text">
      <style:text-properties style:font-name="Arial" fo:font-size="9pt" style:font-size-asian="9pt" style:font-size-complex="9pt"/>
    </style:style>
    <style:style style:name="P76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6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69" style:parent-style-name="DefaultParagraphFont" style:family="text">
      <style:text-properties style:font-name="Arial" fo:font-size="9pt" style:font-size-asian="9pt" style:font-size-complex="9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72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773" style:parent-style-name="DefaultParagraphFont" style:family="text">
      <style:text-properties style:font-name="Arial" fo:font-size="9pt" style:font-size-asian="9pt" style:font-size-complex="9pt"/>
    </style:style>
    <style:style style:name="P77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75" style:parent-style-name="Normal" style:family="paragraph">
      <style:text-properties style:font-name="Arial" fo:color="#FF0000"/>
    </style:style>
    <style:style style:name="P776" style:parent-style-name="Normal" style:family="paragraph">
      <style:paragraph-properties fo:text-align="center"/>
      <style:text-properties style:font-name="Arial" fo:color="#FF0000"/>
    </style:style>
    <style:style style:name="P777" style:parent-style-name="Normal" style:family="paragraph">
      <style:paragraph-properties fo:text-align="center"/>
      <style:text-properties style:font-name="Arial" fo:color="#FF0000"/>
    </style:style>
    <style:style style:name="P778" style:parent-style-name="Normal" style:family="paragraph">
      <style:paragraph-properties fo:text-align="center"/>
      <style:text-properties style:font-name="Arial" fo:color="#FF0000"/>
    </style:style>
    <style:style style:name="P779" style:parent-style-name="Normal" style:family="paragraph">
      <style:paragraph-properties fo:text-align="center"/>
      <style:text-properties style:font-name="Arial" fo:color="#FF0000"/>
    </style:style>
    <style:style style:name="P780" style:parent-style-name="Normal" style:family="paragraph">
      <style:paragraph-properties fo:text-align="center"/>
      <style:text-properties style:font-name="Arial" fo:color="#FF0000" fo:font-size="9pt" style:font-size-asian="9pt" style:font-size-complex="9pt"/>
    </style:style>
    <style:style style:name="P781" style:parent-style-name="Normal" style:family="paragraph">
      <style:paragraph-properties fo:text-align="center"/>
      <style:text-properties style:font-name="Arial" fo:color="#FF0000"/>
    </style:style>
    <style:style style:name="P782" style:parent-style-name="Normal" style:family="paragraph">
      <style:paragraph-properties fo:text-align="center"/>
      <style:text-properties style:font-name="Arial" fo:color="#FF0000" fo:font-size="9pt" style:font-size-asian="9pt" style:font-size-complex="9pt"/>
    </style:style>
    <style:style style:name="P783" style:parent-style-name="Normal" style:family="paragraph">
      <style:paragraph-properties fo:text-align="center"/>
      <style:text-properties style:font-name="Arial" fo:color="#FF0000"/>
    </style:style>
    <style:style style:name="P784" style:parent-style-name="Normal" style:family="paragraph">
      <style:paragraph-properties fo:text-align="center"/>
      <style:text-properties style:font-name="Arial" fo:color="#FF0000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name="Arial" fo:color="#FF0000"/>
    </style:style>
    <style:style style:name="P787" style:parent-style-name="Normal" style:family="paragraph">
      <style:text-properties fo:font-size="9pt" style:font-size-asian="9pt" style:font-size-complex="9pt"/>
    </style:style>
    <style:style style:name="P788" style:parent-style-name="Normal" style:family="paragraph">
      <style:paragraph-properties fo:text-align="center"/>
    </style:style>
    <style:style style:name="P789" style:parent-style-name="Normal" style:family="paragraph">
      <style:paragraph-properties fo:text-align="center"/>
    </style:style>
    <style:style style:name="P790" style:parent-style-name="Normal" style:family="paragraph">
      <style:paragraph-properties fo:text-align="center"/>
    </style:style>
    <style:style style:name="P791" style:parent-style-name="Normal" style:family="paragraph">
      <style:paragraph-properties fo:text-align="center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paragraph-properties fo:text-align="center"/>
      <style:text-properties fo:font-weight="bold" style:font-weight-asian="bold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96" style:parent-style-name="DefaultParagraphFont" style:family="text">
      <style:text-properties fo:font-size="8pt" style:font-size-asian="8pt" style:font-size-complex="8pt"/>
    </style:style>
    <style:style style:name="P7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98" style:parent-style-name="Normal" style:family="paragraph">
      <style:paragraph-properties fo:text-align="center"/>
      <style:text-properties fo:font-weight="bold" style:font-weight-asian="bold"/>
    </style:style>
    <style:style style:name="P799" style:parent-style-name="Normal" style:family="paragraph">
      <style:text-properties fo:font-weight="bold" style:font-weight-asian="bold" fo:font-size="9pt" style:font-size-asian="9pt" style:font-size-complex="9pt"/>
    </style:style>
    <style:style style:name="P800" style:parent-style-name="Normal" style:family="paragraph">
      <style:text-properties fo:font-size="9pt" style:font-size-asian="9pt" style:font-size-complex="9pt"/>
    </style:style>
    <style:style style:name="P801" style:parent-style-name="Normal" style:family="paragraph">
      <style:text-properties fo:font-size="9pt" style:font-size-asian="9pt" style:font-size-complex="9pt"/>
    </style:style>
    <style:style style:name="P802" style:parent-style-name="Normal" style:family="paragraph">
      <style:text-properties fo:font-size="9pt" style:font-size-asian="9pt" style:font-size-complex="9pt"/>
    </style:style>
    <style:style style:name="P803" style:parent-style-name="Normal" style:family="paragraph">
      <style:text-properties fo:font-size="9pt" style:font-size-asian="9pt" style:font-size-complex="9pt"/>
    </style:style>
    <style:style style:name="P804" style:parent-style-name="Normal" style:family="paragraph">
      <style:text-properties fo:font-size="9pt" style:font-size-asian="9pt" style:font-size-complex="9pt"/>
    </style:style>
    <style:style style:name="P805" style:parent-style-name="Normal" style:family="paragraph">
      <style:text-properties fo:font-size="9pt" style:font-size-asian="9pt" style:font-size-complex="9pt"/>
    </style:style>
    <style:style style:name="P806" style:parent-style-name="Normal" style:family="paragraph">
      <style:text-properties fo:font-size="9pt" style:font-size-asian="9pt" style:font-size-complex="9pt"/>
    </style:style>
    <style:style style:name="P807" style:parent-style-name="Normal" style:family="paragraph">
      <style:text-properties fo:font-weight="bold" style:font-weight-asian="bold" fo:font-size="9pt" style:font-size-asian="9pt" style:font-size-complex="9pt"/>
    </style:style>
    <style:style style:name="P808" style:parent-style-name="Normal" style:family="paragraph">
      <style:text-properties fo:font-weight="bold" style:font-weight-asian="bold" fo:font-size="9pt" style:font-size-asian="9pt" style:font-size-complex="9pt"/>
    </style:style>
    <style:style style:name="P809" style:parent-style-name="Normal" style:family="paragraph">
      <style:text-properties fo:font-weight="bold" style:font-weight-asian="bold" fo:font-size="9pt" style:font-size-asian="9pt" style:font-size-complex="9pt"/>
    </style:style>
    <style:style style:name="P810" style:parent-style-name="Normal" style:family="paragraph">
      <style:text-properties fo:font-weight="bold" style:font-weight-asian="bold" fo:font-size="9pt" style:font-size-asian="9pt" style:font-size-complex="9pt"/>
    </style:style>
    <style:style style:name="P811" style:parent-style-name="Normal" style:family="paragraph">
      <style:text-properties fo:font-size="9pt" style:font-size-asian="9pt" style:font-size-complex="9pt"/>
    </style:style>
    <style:style style:name="P812" style:parent-style-name="Normal" style:family="paragraph">
      <style:text-properties fo:font-weight="bold" style:font-weight-asian="bold" fo:font-size="9pt" style:font-size-asian="9pt" style:font-size-complex="9pt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pan text:style-name="T4">Appetizers</text:span></text:p>
      <text:p text:style-name="P5"><text:span text:style-name="T6">Mish &amp; Mash Potato Fries</text:span><text:span text:style-name="T7"><text:s/></text:span><text:span text:style-name="T8">$15.95<text:s/></text:span></text:p>
      <text:p text:style-name="P9">Beef Chili, Fresh <text:s/>Jalapeno, Cilantro, Sunny up Egg, Dijon mayo &amp; Sriracha Mayo Sauce.</text:p>
      <text:p text:style-name="P10"><text:span text:style-name="T11">South Western Pulled Brisket over Puffy Tacos (2)<text:s/></text:span><text:span text:style-name="T12">$17.95<text:s/></text:span></text:p>
      <text:p text:style-name="P13">Pulled Brisket, Pickled Cabbage Slaw,<text:s/>Guacamole, Pico De Gallo, Black Beans and Sour Cream .</text:p>
      <text:p text:style-name="P14"><text:span text:style-name="T15">Mini Pecking Duck<text:s/></text:span><text:span text:style-name="T16">(5 Pieces) $11.95</text:span></text:p>
      <text:p text:style-name="P17"><text:span text:style-name="T18">Chopped Marinated Duck with Spring Onions wrapped in Wonton, Served with Ginger Teriyaki Sauce.</text:span></text:p>
      <text:p text:style-name="P19"><text:span text:style-name="T20">Moroccan Cigars<text:s/></text:span><text:span text:style-name="T21">6 pieces with Tahina Sauce.</text:span><text:span text:style-name="T22"><text:s text:c="2"/></text:span><text:span text:style-name="T23">$10.00</text:span><text:span text:style-name="T24"><text:s/>VEG</text:span></text:p>
      <text:p text:style-name="P25"><text:span text:style-name="T26">Meat Moroccan</text:span><text:span text:style-name="T27"><text:s/>Cigars</text:span><text:span text:style-name="T28"><text:s/></text:span><text:span text:style-name="T29"><text:s text:c="2"/>6 Pieces with Tahina Sauce $15.95<text:s/></text:span><text:span text:style-name="T30">NEW</text:span></text:p>
      <text:p text:style-name="P31"><text:span text:style-name="T32">Chicken Nuggets<text:s/></text:span><text:span text:style-name="T33">Served with our Homemade Pesto Sauce. (6 pieces) $9.95</text:span></text:p>
      <text:p text:style-name="P34"><text:span text:style-name="T35">Chicken Tex-Mex Poppers</text:span><text:span text:style-name="T36"><text:s/>$10.95</text:span></text:p>
      <text:p text:style-name="P37"><text:span text:style-name="T38">Crispy Breaded Zucchini Sticks<text:s/></text:span><text:span text:style-name="T39">Served with our home made Sriracha Sauce.</text:span><text:span text:style-name="T40"><text:s/></text:span><text:span text:style-name="T41">$9.95</text:span><text:span text:style-name="T42"><text:s/>VEG</text:span></text:p>
      <text:p text:style-name="P43">Homemade Humus</text:p>
      <text:p text:style-name="P44"><text:span text:style-name="T45">Dressed with Olive Oil and Parsley served with Pita Bread. <text:s/>$9.95</text:span><text:span text:style-name="T46"><text:s/>VEG GF</text:span></text:p>
      <text:p text:style-name="P47"><text:span text:style-name="T48">With warm Mushroom $11.95</text:span><text:span text:style-name="T49"><text:s/></text:span><text:span text:style-name="T50">VEG GF</text:span><text:span text:style-name="T51"><text:s text:c="2"/></text:span><text:span text:style-name="T52">With Shawarma $14.95<text:s/></text:span><text:span text:style-name="T53"><text:s/></text:span><text:span text:style-name="T54">New <text:s/></text:span><text:span text:style-name="T55"><text:s/>With Spicy Chili Meat Sauce $13.00</text:span><text:span text:style-name="T56">GF</text:span><text:span text:style-name="T57"><text:s text:c="2"/></text:span></text:p>
      <text:p text:style-name="P58"><text:span text:style-name="T59">Israeli Salad <text:s text:c="2"/></text:span><text:span text:style-name="T60">$9.95</text:span><text:span text:style-name="T61"><text:s/>VEG GF</text:span></text:p>
      <text:p text:style-name="P62">Tomato, Cucumber, Onion, Parsley tossed with Lemon and Olive Oil.</text:p>
      <text:p text:style-name="P63"><text:span text:style-name="T64"><text:s/></text:span><text:span text:style-name="T65">Pastrami &amp; Potato Hash <text:s text:c="2"/></text:span><text:span text:style-name="T66"><text:s/>$11.95</text:span><text:span text:style-name="T67"><text:s/>GF</text:span></text:p>
      <text:p text:style-name="P68"><text:span text:style-name="T69">Golden Yukon Potato, Strips of Pastrami, Caramelized Onions and a Mix of Mushroom.</text:span></text:p>
      <text:p text:style-name="P70"><text:span text:style-name="T71">Bistro Garlic Baguette Toast $</text:span><text:span text:style-name="T72">6.45</text:span><text:span text:style-name="T73"><text:s/>VEG</text:span></text:p>
      <text:p text:style-name="P74">Warm Crispy French Baguette Buttered with Garlic and Herbs, served with a side of<text:s/>Pesto Sauce.</text:p>
      <text:p text:style-name="P75"><text:span text:style-name="T76">Onion Rings</text:span><text:span text:style-name="T77"><text:s text:c="2"/>Comes with Pesto and Sriracha Sauce. $8.95</text:span><text:span text:style-name="T78"><text:s/>VEG</text:span></text:p>
      <text:p text:style-name="P79"><text:span text:style-name="T80">Tortilla Chips and Spicy Guacamole<text:s/></text:span><text:span text:style-name="T81"><text:s/>$9.95</text:span><text:span text:style-name="T82"><text:s/>VEG</text:span></text:p>
      <text:p text:style-name="P83"><text:span text:style-name="T84">Chicken Wings –<text:s/></text:span><text:span text:style-name="T85">Spicy Tex Mex or B.B.Q Sauce $8.95</text:span></text:p>
      <text:p text:style-name="P86"><text:span text:style-name="T87">Beef Sliders</text:span><text:span text:style-name="T88"><text:s/></text:span><text:span text:style-name="T89">(3)</text:span><text:span text:style-name="T90"><text:s/></text:span><text:span text:style-name="T91"><text:s/></text:span><text:span text:style-name="T92">$12.95</text:span></text:p>
      <text:p text:style-name="P93"><text:span text:style-name="T94">Lettuce, Tomato, Pickle, Ketchup, Mayo,</text:span><text:span text:style-name="T95"><text:s/>(no French<text:s/></text:span><text:span text:style-name="T96">Fries)</text:span></text:p>
      <text:p text:style-name="P97"><text:span text:style-name="T98">Pulled Brisket Sliders<text:s/></text:span><text:span text:style-name="T99">(3)</text:span><text:span text:style-name="T100"><text:s text:c="2"/></text:span><text:span text:style-name="T101">$14.95</text:span></text:p>
      <text:p text:style-name="P102"><text:span text:style-name="T103">Portobello Sliders<text:s/></text:span><text:span text:style-name="T104">(3)</text:span><text:span text:style-name="T105"><text:s/></text:span><text:span text:style-name="T106"><text:s/></text:span><text:span text:style-name="T107">$12.95</text:span></text:p>
      <text:p text:style-name="P108"><text:span text:style-name="T109"><text:s/>Marinated Portobello mushroom, Caramelized onions, Green leaf &amp; Pesto sauce</text:span></text:p>
      <text:p text:style-name="P110"/>
      <text:p text:style-name="P111">Salads</text:p>
      <text:p text:style-name="P112"><text:span text:style-name="T113">All our dressings and sauces are homemade using only the finest ingredients</text:span><text:span text:style-name="T114">.</text:span></text:p>
      <text:p text:style-name="P115"><text:span text:style-name="T116">(Marinated Baby Chicken can be substitute to Marinated Grilled Chicken Breast.)</text:span></text:p>
      <text:p text:style-name="P117"><text:span text:style-name="T118">Asian Beef Salad</text:span><text:span text:style-name="T119"><text:s text:c="2"/>$18.95</text:span><text:span text:style-name="T120"><text:s/>GF</text:span></text:p>
      <text:p text:style-name="P121"><text:span text:style-name="T122">(or with Chicken Breast)</text:span></text:p>
      <text:p text:style-name="P123">Sautéed Strips of Beef with Ginger, Garlic, Spring Onions and Sesame Seeds over Mixed Greens<text:s/></text:p>
      <text:p text:style-name="P124">and Teriyaki Vinaigrette Dressing.</text:p>
      <text:p text:style-name="P125"><text:span text:style-name="T126">Avocado Salad in a Wrap Shell<text:s/></text:span><text:span text:style-name="T127"><text:s text:c="2"/>$17.95</text:span></text:p>
      <text:p text:style-name="P128">Marinated Baby Chicken over Lettuce, Avocado, Cherry Tomatoes, Hearts of Palm,<text:s/></text:p>
      <text:p text:style-name="P129">Pine Nuts, and French Dressing.</text:p>
      <text:p text:style-name="P130"><text:span text:style-name="T131">Honey-L</text:span><text:span text:style-name="T132">ime Chicken Salad <text:s text:c="2"/>$</text:span><text:span text:style-name="T133">17.95</text:span><text:span text:style-name="T134"><text:s/>GF</text:span></text:p>
      <text:p text:style-name="P135">Marinated Grilled Baby Chicken over Mixed Mesclun, Cherry Tomatoes, Avocado</text:p>
      <text:p text:style-name="P136">and Honey-Lime Dressing.</text:p>
      <text:p text:style-name="P137"><text:span text:style-name="T138">Fire Roasted Pepper and Mixed Mushroom Salad</text:span><text:span text:style-name="T139"><text:s text:c="3"/>$15.00</text:span><text:span text:style-name="T140"><text:s/>VEG</text:span></text:p>
      <text:p text:style-name="P141">Fire Roasted Red and Yellow Peppers, Marinated Mixed<text:s/>Mushroom, Capers, Parsley, over a Bed of Mixed Mesclun and Balsamic Vinaigrette.</text:p>
      <text:p text:style-name="P142"><text:span text:style-name="T143">Bistro Burger Salad<text:s/></text:span><text:span text:style-name="T144">$19.95</text:span><text:span text:style-name="T145"><text:s/>GF</text:span></text:p>
      <text:p text:style-name="P146">Choice of Salmon, Marinated Chicken Breast or 6oz Burger cut in Slices.</text:p>
      <text:p text:style-name="P147"><text:span text:style-name="T148"><text:s/>Farmers Market Mixed Green Salad, Marinated Wild Mushroom,<text:s/></text:span><text:span text:style-name="T149">Avocado, Grilled Hearts of Palm, Cherry Tomatoes, Dried Cranberries, Oven Roasted Crispy Pecans and</text:span><text:span text:style-name="T150"><text:s/></text:span><text:span text:style-name="T151">Honey-lime Vinaigrette Dressing.</text:span></text:p>
      <text:p text:style-name="P152"><text:span text:style-name="T153">Cesar Salad<text:s/></text:span><text:span text:style-name="T154">$11.95</text:span></text:p>
      <text:p text:style-name="P155"><text:span text:style-name="T156">With Grilled Marinated Chicken Breast.<text:s/></text:span><text:span text:style-name="T157">$15.95</text:span></text:p>
      <text:p text:style-name="P158">Romaine, Cherry Tomatoes, Home Made Croutons and Homemade<text:s/>Creamy Cesar Dressing.</text:p>
      <text:p text:style-name="P159"><text:span text:style-name="T160">House Salad <text:s/></text:span><text:span text:style-name="T161">$8.00</text:span></text:p>
      <text:p text:style-name="P162"><text:span text:style-name="T163">Mesclun, Cherry tomato, Balsamic Vinaigrette Dressing</text:span></text:p>
      <text:p text:style-name="P164"/>
      <text:p text:style-name="P165"><text:span text:style-name="T166">Fresh Home Made Soups</text:span><text:span text:style-name="T167"><text:s/>GF</text:span></text:p>
      <text:p text:style-name="P168">Chicken Soup – Soup of the Day – Onion Soup…$7.00</text:p>
      <text:p text:style-name="P169"/>
      <text:p text:style-name="P170"><text:span text:style-name="T171">Classic Beef Burgers</text:span></text:p>
      <text:p text:style-name="P172">Our Burgers are 100% Beef Home made with our own blend of Fresh Meat Grounded in House, (All Beef is from Beit Yosef) All our Steaks are Aged.</text:p>
      <text:p text:style-name="P173">Absolutely everything we serve is made to order.</text:p>
      <text:p text:style-name="P174"><text:span text:style-name="T175">All our sauces are homemade using only the finest ingredients</text:span><text:span text:style-name="T176">.</text:span></text:p>
      <text:p text:style-name="P177"/>
      <text:p text:style-name="P178"><text:span text:style-name="T179">All Classic Burgers Served on a soft bun, whole wheat bun+</text:span><text:span text:style-name="T180">.75c</text:span><text:span text:style-name="T181"><text:s/>Baguette<text:s/></text:span><text:span text:style-name="T182">+$1.00</text:span></text:p>
      <text:p text:style-name="P183"/>
      <text:p text:style-name="P184">All Classic Burgers are served with Lettuce,<text:s/>Beefsteak Tomato, Red Onion, Pickle, Ketchup and Mayo,</text:p>
      <text:p text:style-name="P185">All Burgers are cooked Medium Well unless otherwise requested.</text:p>
      <text:p text:style-name="P186"/>
      <text:p text:style-name="P187"><text:span text:style-name="T188">Choose Your Burger</text:span><text:span text:style-name="T189"><text:s/>/</text:span><text:span text:style-name="T190">4oz</text:span><text:span text:style-name="T191"><text:s/></text:span><text:span text:style-name="T192">$7.95</text:span><text:span text:style-name="T193">/<text:s/></text:span><text:span text:style-name="T194">6oz</text:span><text:span text:style-name="T195"><text:s/></text:span><text:span text:style-name="T196">$9.95</text:span><text:span text:style-name="T197">/<text:s/></text:span><text:span text:style-name="T198">8oz</text:span><text:span text:style-name="T199"><text:s/></text:span><text:span text:style-name="T200">$11.95</text:span><text:span text:style-name="T201">/<text:s/></text:span><text:span text:style-name="T202">12oz</text:span><text:span text:style-name="T203"><text:s/></text:span><text:span text:style-name="T204">$16.95</text:span></text:p>
      <text:p text:style-name="P205"><text:span text:style-name="T206">Doub</text:span><text:bookmark-start text:name="_Hlk4763035"/><text:span text:style-name="T207">le</text:span><text:bookmark-end text:name="_Hlk4763035"/><text:span text:style-name="T208"><text:s/>Decker</text:span><text:span text:style-name="T209">/</text:span><text:span text:style-name="T210">4oz</text:span><text:span text:style-name="T211"><text:s/></text:span><text:span text:style-name="T212">$13.95</text:span><text:span text:style-name="T213">/</text:span><text:span text:style-name="T214">6oz</text:span><text:span text:style-name="T215"><text:s/></text:span><text:span text:style-name="T216">$17.95</text:span><text:span text:style-name="T217">/</text:span><text:span text:style-name="T218">8oz<text:s/></text:span><text:span text:style-name="T219">$21.95</text:span></text:p>
      <text:p text:style-name="P220"><text:span text:style-name="T221">Impossible Burger<text:s/></text:span><text:span text:style-name="T222">VEG</text:span><text:span text:style-name="T223"><text:s/></text:span><text:span text:style-name="T224"><text:s/></text:span><text:span text:style-name="T225">NEW</text:span><text:span text:style-name="T226"><text:s text:c="2"/></text:span><text:span text:style-name="T227">$10.95</text:span></text:p>
      <text:p text:style-name="P228">Classic Burger/<text:s/>Choose your Topping</text:p>
      <text:p text:style-name="P229"><text:span text:style-name="T230">Fried Onions<text:s/></text:span><text:span text:style-name="T231">$2.75</text:span><text:span text:style-name="T232"><text:s/>GF</text:span><text:span text:style-name="T233"><text:s/>Caramelized Onions<text:s/></text:span><text:span text:style-name="T234">$1.75</text:span><text:span text:style-name="T235"><text:s/>GF</text:span><text:span text:style-name="T236"><text:s/></text:span><text:span text:style-name="T237">Avocado<text:s/></text:span><text:span text:style-name="T238">$2.75</text:span><text:span text:style-name="T239"><text:s/>GF</text:span></text:p>
      <text:p text:style-name="P240"><text:span text:style-name="T241"><text:s/>Portobello Mushroom<text:s/></text:span><text:span text:style-name="T242">$3.00</text:span><text:span text:style-name="T243"><text:s/>GF<text:s/></text:span><text:span text:style-name="T244">Pastrami<text:s/></text:span><text:span text:style-name="T245">$3.00</text:span><text:span text:style-name="T246"><text:s/>Chili Meat Sauce<text:s/></text:span><text:span text:style-name="T247">$3.50</text:span><text:span text:style-name="T248"><text:s/>“Bacon”<text:s/></text:span><text:span text:style-name="T249">$3.00</text:span></text:p>
      <text:p text:style-name="P250"><text:span text:style-name="T251"><text:s/>Fried Egg<text:s/></text:span><text:span text:style-name="T252">$2.00</text:span><text:span text:style-name="T253"><text:s/>GF<text:s/></text:span><text:span text:style-name="T254">Guacamole<text:s/></text:span><text:span text:style-name="T255">$3.00</text:span><text:span text:style-name="T256"><text:s/>GF</text:span><text:span text:style-name="T257"><text:s/></text:span><text:span text:style-name="T258">“Cheese”<text:s/></text:span><text:span text:style-name="T259">$2.00</text:span></text:p>
      <text:p text:style-name="P260"><text:span text:style-name="T261">Sides</text:span></text:p>
      <text:p text:style-name="P262"><text:span text:style-name="T263">French Fries<text:s/></text:span><text:span text:style-name="T264">$4.50</text:span><text:span text:style-name="T265"><text:s/>Spicy Fr</text:span><text:span text:style-name="T266">ench Fries<text:s/></text:span><text:span text:style-name="T267">$5.00</text:span></text:p>
      <text:p text:style-name="P268"><text:span text:style-name="T269">Bistro Fries: Rosemary, Olive Oil and Garlic<text:s/></text:span><text:span text:style-name="T270">$6.00</text:span></text:p>
      <text:p text:style-name="P271"><text:span text:style-name="T272">Sweet Potato Fries: Rosemary, Olive Oil and Garlic<text:s/></text:span><text:span text:style-name="T273">$6.00</text:span><text:span text:style-name="T274">GF</text:span><text:span text:style-name="T275"><text:s/>Onion Rings<text:s/></text:span><text:span text:style-name="T276">$8.95</text:span></text:p>
      <text:p text:style-name="P277"><text:span text:style-name="T278">Mesclun Salad<text:s/></text:span><text:span text:style-name="T279">$</text:span><text:span text:style-name="T280">8</text:span><text:span text:style-name="T281">.00</text:span></text:p>
      <text:p text:style-name="P282"/>
      <text:p text:style-name="P283"><text:span text:style-name="T284">Bistro Burger Homemade Sauces<text:s/></text:span><text:span text:style-name="T285">+</text:span><text:span text:style-name="T286">0.50 (Nuts Free)</text:span><text:span text:style-name="T287"><text:s/>GF</text:span></text:p>
      <text:p text:style-name="P288">Pesto Mayo/ Buffalo Sauce/ BBQ<text:s/>Sauce/ Chili Sauce/Tartar Mayo/ Sriracha Mayo/</text:p>
      <text:p text:style-name="P289">Wasabi Mayo/Russian Mayo/Garlic Mayo/ Tahini.</text:p>
      <text:p text:style-name="P290"><text:span text:style-name="T291"><text:s/></text:span><text:span text:style-name="T292">Signature Burgers</text:span></text:p>
      <text:p text:style-name="P293"><text:span text:style-name="T294">All Signature Burgers served on a Brioche Bun with a side of French Fries or Mesclun Salad.</text:span></text:p>
      <text:p text:style-name="P295">Burger on a Baguette +$2.50 Additional charge<text:s/>will be added for French Fries Substitution</text:p>
      <text:p text:style-name="P296"><text:span text:style-name="T297">Spicy F.F</text:span><text:span text:style-name="T298"><text:s/>+$1.50<text:s/></text:span><text:span text:style-name="T299">Bistro Fries</text:span><text:span text:style-name="T300"><text:s/>+$2.50<text:s/></text:span><text:span text:style-name="T301">Sweet Potato</text:span><text:span text:style-name="T302"><text:s/>Fries<text:s/></text:span></text:p>
      <text:p text:style-name="P303"><text:span text:style-name="T304">½ lb</text:span><text:span text:style-name="T305"><text:s/>Bistro Beef Burger<text:s/></text:span><text:span text:style-name="T306">$15.95</text:span></text:p>
      <text:p text:style-name="P307"><text:span text:style-name="T308">Pastrami, Caramelized Onions, Iceberg Lettuce &amp; Homemade BBQ Sauce.</text:span></text:p>
      <text:p text:style-name="P309"><text:span text:style-name="T310">½ lb</text:span><text:span text:style-name="T311"><text:s/>Leonardo Beef Burger</text:span><text:span text:style-name="T312"><text:s/></text:span><text:span text:style-name="T313">$18.95</text:span><text:span text:style-name="T314"><text:s/>New</text:span></text:p>
      <text:p text:style-name="P315"><text:span text:style-name="T316">Jalapeno Burger, Ca</text:span><text:span text:style-name="T317">ramelized Onions, Iceberg Lettuce Pulled Brisket &amp; BBQ Sauce.</text:span></text:p>
      <text:p text:style-name="P318"><text:span text:style-name="T319">½<text:s/></text:span><text:span text:style-name="T320">lb</text:span><text:span text:style-name="T321"><text:s/></text:span><text:span text:style-name="T322">Great Neck Beef Burger</text:span><text:span text:style-name="T323"><text:s/></text:span><text:span text:style-name="T324">$16.95</text:span></text:p>
      <text:p text:style-name="P325"><text:span text:style-name="T326">Pastrami, Caramelized Onions, Grilled Marinated Portobello, Lettuce &amp; Homemade BBQ Sauce.</text:span></text:p>
      <text:p text:style-name="P327"><text:span text:style-name="T328">½<text:s/></text:span><text:span text:style-name="T329">lb</text:span><text:span text:style-name="T330"><text:s/></text:span><text:span text:style-name="T331">Chili Beef Burger</text:span><text:span text:style-name="T332"><text:s/></text:span><text:span text:style-name="T333">Deluxe</text:span><text:span text:style-name="T334"><text:s/></text:span><text:span text:style-name="T335">$16.95</text:span></text:p>
      <text:p text:style-name="P336"><text:span text:style-name="T337"><text:s/>Smoked Turkey,<text:s/></text:span><text:span text:style-name="T338">Caramelized Onions, &amp; our Homemade Chili Meat Sauce.</text:span></text:p>
      <text:p text:style-name="P339"><text:span text:style-name="T340">½</text:span><text:span text:style-name="T341"><text:s/>l</text:span><text:span text:style-name="T342">b</text:span><text:span text:style-name="T343"><text:s/></text:span><text:span text:style-name="T344">Fire House</text:span><text:span text:style-name="T345"><text:s/></text:span><text:span text:style-name="T346">Beef Burger<text:s/></text:span><text:span text:style-name="T347">$16.95</text:span></text:p>
      <text:p text:style-name="P348">Jalapeno Burger, Pastrami, Grilled Tomato, Lettuce, Avocado &amp; our Homemade Pesto Sriracha.</text:p>
      <text:p text:style-name="P349"><text:span text:style-name="T350">½ lb<text:s/></text:span><text:span text:style-name="T351">Classic Cheese Burger</text:span><text:span text:style-name="T352"><text:s/></text:span><text:span text:style-name="T353">$15.95</text:span></text:p>
      <text:p text:style-name="P354"><text:span text:style-name="T355">Tomato, “Cheese” Ketchup and Mayo.</text:span></text:p>
      <text:p text:style-name="P356"><text:span text:style-name="T357">½ lb<text:s/></text:span><text:span text:style-name="T358">Mex</text:span><text:span text:style-name="T359">ican Beef Burger</text:span><text:span text:style-name="T360"><text:s/></text:span><text:span text:style-name="T361">$16.95</text:span></text:p>
      <text:p text:style-name="P362"><text:span text:style-name="T363">“Bacon”, Guacamole, Tomato, Lettuce &amp; Spicy Tex Mex Sauce.</text:span></text:p>
      <text:p text:style-name="P364"><text:span text:style-name="T365">½</text:span><text:span text:style-name="T366"><text:s/>lb</text:span><text:span text:style-name="T367"><text:s/></text:span><text:span text:style-name="T368">Lamb Burger</text:span><text:span text:style-name="T369"><text:s/>$17.95</text:span></text:p>
      <text:p text:style-name="P370">Grilled Marinated Tomato, Iceberg Lettuce, Pickle &amp; our Homemade Tartar Mayo.</text:p>
      <text:p text:style-name="P371"><text:span text:style-name="T372">½ lb<text:s/></text:span><text:span text:style-name="T373">Chicken Burger<text:s/></text:span><text:span text:style-name="T374">$15.95</text:span></text:p>
      <text:p text:style-name="P375">Grilled Marinated Tomato and Portobello, Pickle, Lettuce &amp; our Homemade Pesto Mayo.</text:p>
      <text:p text:style-name="P376"><text:span text:style-name="T377">½ lb<text:s/></text:span><text:span text:style-name="T378">Turkey Burger</text:span><text:span text:style-name="T379"><text:s/></text:span><text:span text:style-name="T380">$14.95</text:span></text:p>
      <text:p text:style-name="P381">Grilled Marinated Tomato and Portobello, Pickle, Lettuce &amp; our Homemade Pesto Mayo.</text:p>
      <text:p text:style-name="P382"><text:span text:style-name="T383">Sample Sliders</text:span><text:span text:style-name="T384"><text:s/></text:span><text:span text:style-name="T385">$16.95</text:span><text:span text:style-name="T386"><text:s/></text:span><text:span text:style-name="T387">(3)</text:span></text:p>
      <text:p text:style-name="P388"><text:span text:style-name="T389">Beef</text:span><text:span text:style-name="T390">/ Lettuce, Tomato, Pickle, Mayo, Ketchup.<text:s/></text:span><text:span text:style-name="T391">Chicken</text:span><text:span text:style-name="T392">/ Lettuce, Tomato,<text:s/></text:span><text:span text:style-name="T393">Pickle, Pesto Mayo.</text:span></text:p>
      <text:p text:style-name="P394"><text:span text:style-name="T395">Lamb</text:span><text:span text:style-name="T396"><text:s/>/ Lettuce, Tomato, Pickle, Tartar Mayo.</text:span></text:p>
      <text:p text:style-name="P397"><text:span text:style-name="T398">Farmer’s Market Burger</text:span><text:span text:style-name="T399"><text:s/>$13.95 <text:s text:c="3"/></text:span><text:span text:style-name="T400">VEG</text:span></text:p>
      <text:p text:style-name="P401">Seasonal Vegetable Burger, Grilled Marinated Tomato, Red Onion, Avocado, Lettuce, with Pesto Mayo.</text:p>
      <text:p text:style-name="P402"><text:span text:style-name="T403">Portobello Mushroom Burger <text:s/></text:span><text:span text:style-name="T404">VEG</text:span><text:span text:style-name="T405"><text:s text:c="2"/></text:span><text:span text:style-name="T406">NEW</text:span><text:span text:style-name="T407"><text:s text:c="2"/></text:span><text:span text:style-name="T408">$14.95</text:span></text:p>
      <text:p text:style-name="P409">M<text:bookmark-start text:name="_Hlk4763316"/>arinated<text:s/><text:bookmark-end text:name="_Hlk4763316"/>Portobello mushroom, Caramelized onions, Green leaf &amp; Pesto sauce</text:p>
      <text:p text:style-name="P410"><text:span text:style-name="T411">Bistro Impossible Burger <text:s/></text:span><text:span text:style-name="T412">VEG</text:span><text:span text:style-name="T413"><text:s/></text:span><text:span text:style-name="T414"><text:s/>NEW</text:span><text:span text:style-name="T415"><text:s text:c="2"/></text:span><text:span text:style-name="T416">$15.95</text:span></text:p>
      <text:p text:style-name="P417">Green Leaf, Tomato, Pickle, Caramelized onions, Ketchup &amp; Mayo</text:p>
      <text:p text:style-name="P418">Cold cut Sandwiches</text:p>
      <text:p text:style-name="P419"><text:span text:style-name="T420">All comes on a Baguette, Whole Whea</text:span><text:span text:style-name="T421">t Baguette +$1.00, in a Wrap +$2.00.<text:s/></text:span></text:p>
      <text:p text:style-name="P422"><text:span text:style-name="T423">Smoked Turkey Breast</text:span><text:span text:style-name="T424">: Pesto, Tomato, Lettuce, Onion, Pickle $12.95</text:span></text:p>
      <text:p text:style-name="P425"><text:span text:style-name="T426">Bologna, soft or hard Salami</text:span><text:span text:style-name="T427">: Mayo, Mustard, Tomato, Lettuce, Onion, Pickle $11.95</text:span></text:p>
      <text:p text:style-name="P428"><text:span text:style-name="T429">Pastrami :</text:span><text:span text:style-name="T430">Mayo, Mustard, Lettuce, Tomato, Pickle $16.95</text:span></text:p>
      <text:p text:style-name="P431"/>
      <text:p text:style-name="P432">Special Sandwiches</text:p>
      <text:p text:style-name="P433"><text:span text:style-name="T434">In Whole Wheat Baguette +$1.00 In a Wrap +$2.00</text:span></text:p>
      <text:p text:style-name="P435">(All our Baguettes, Laffas, and the Brioche Buns are Lechem Yoshon.</text:p>
      <text:p text:style-name="P436"/>
      <text:p text:style-name="P437"><text:span text:style-name="T438">Baby Chicken Thigh all in a Wrap</text:span><text:span text:style-name="T439"><text:s/>$14.50</text:span><text:span text:style-name="T440"><text:s/>New</text:span></text:p>
      <text:p text:style-name="P441"><text:span text:style-name="T442">Marinated Baby Chicken Thigh, French Fries, Lettuce, Onion, Pickles, Tomato and<text:s/></text:span><text:span text:style-name="T443">Tahini.</text:span></text:p>
      <text:p text:style-name="P444"><text:span text:style-name="T445">Shuwarma in a Baguette</text:span><text:span text:style-name="T446"><text:s/></text:span><text:span text:style-name="T447">$13.95<text:s/></text:span><text:span text:style-name="T448">in a Laffa</text:span><text:span text:style-name="T449"><text:s/></text:span><text:span text:style-name="T450">+$3.00</text:span><text:span text:style-name="T451"><text:s/>New</text:span></text:p>
      <text:p text:style-name="P452">Baby Chicken Shuwarma, Humus, Israeli Salad, Tahini.</text:p>
      <text:p text:style-name="P453"><text:span text:style-name="T454">Bistro Special <text:s text:c="2"/></text:span><text:span text:style-name="T455">$11.95 in a Wrap +$3.00</text:span></text:p>
      <text:p text:style-name="P456">Grilled Marinated Chicken Breast, Grilled Marinated Vegetable and our Homemade Pesto Mayo</text:p>
      <text:p text:style-name="P457"><text:s/>on a Baguette.</text:p>
      <text:p text:style-name="P458"><text:span text:style-name="T459">Bistro Baby Chicken<text:s/></text:span><text:span text:style-name="T460">$13.95 in a Wrap +$3.00</text:span></text:p>
      <text:p text:style-name="P461">Grilled Marinated Baby Chicken Thigh, Grilled Marinated Vegetable and our Homemade Pesto Mayo on a Baguette.</text:p>
      <text:p text:style-name="P462"><text:span text:style-name="T463">Middle Eastern Laffa<text:s/></text:span><text:span text:style-name="T464">$16.95</text:span></text:p>
      <text:p text:style-name="P465"><text:bookmark-start text:name="_Hlk480890495"/>Marinated Baby Chicken Thigh, French Fries, Lettuce, Onion<text:bookmark-end text:name="_Hlk480890495"/>, Parsley, Hot Sauce and Tahina in a Laffa.</text:p>
      <text:p text:style-name="P466"><text:span text:style-name="T467">Breaded Chicken Cutlet <text:s text:c="2"/></text:span><text:span text:style-name="T468">$13.95</text:span></text:p>
      <text:p text:style-name="P469">Home Breaded Chicken Cutlet, Lettuce, Tomato, Pickle &amp; Russian Mayo on a Baguette.</text:p>
      <text:p text:style-name="P470"><text:span text:style-name="T471">Mexican Wrap <text:s text:c="5"/></text:span><text:span text:style-name="T472">$11.95</text:span></text:p>
      <text:p text:style-name="P473"><text:span text:style-name="T474">Chicken Strips, Red Peppers, Onions, Rice, Black Beans, Tomato and Spicy Tomato<text:s/></text:span><text:span text:style-name="T475">Sauce.</text:span></text:p>
      <text:p text:style-name="P476"><text:span text:style-name="T477">Grilled Marinated Steak</text:span><text:span text:style-name="T478"><text:s text:c="2"/></text:span><text:span text:style-name="T479"><text:s/>$14.95 in a Wrap +$4.00</text:span></text:p>
      <text:p text:style-name="P480">Sliced Marinated Steak, Caramelized Onion, Mushroom and Pesto Mayo on a Baguette.</text:p>
      <text:p text:style-name="P481"><text:span text:style-name="T482">The Extravagant<text:s/></text:span><text:span text:style-name="T483">$15.95 on a Baguette + $4.00</text:span></text:p>
      <text:p text:style-name="P484">Southwestern Pulled Brisket Sandwich and Homemade Tex Mex Sauce<text:s/>served on a Soft Bun with side of Bistro Fries.</text:p>
      <text:p text:style-name="P485"><text:span text:style-name="T486">6oz Beef Burger all in a Wrap<text:s/></text:span><text:span text:style-name="T487">$15.95<text:s/></text:span></text:p>
      <text:p text:style-name="P488">Burger, French Fries, Lettuce, Onion, Pickles, Tomato and B.B.Q Sauce.</text:p>
      <text:p text:style-name="P489"/>
      <text:p text:style-name="P490"><text:span text:style-name="T491">Panini Special</text:span></text:p>
      <text:p text:style-name="P492"><text:span text:style-name="T493">All comes with Side of Mesclun Salad with F.F. +$2.00</text:span></text:p>
      <text:p text:style-name="P494"><text:span text:style-name="T495">Pastrami Panini <text:s text:c="4"/></text:span><text:span text:style-name="T496">$17.00</text:span></text:p>
      <text:p text:style-name="P497">Pastrami, Sauerkraut, Mustard, Sweet Pickle Relish, and Caramelized Onion served on a Ciabatta Bread.</text:p>
      <text:p text:style-name="P498"><text:span text:style-name="T499">Bistro Special Panini <text:s text:c="2"/></text:span><text:span text:style-name="T500">$14.95</text:span></text:p>
      <text:p text:style-name="P501">Marinated Grilled Chicken, Pepper, Zucchini and our Special Pesto Mayo on a Ciabatta Bread.</text:p>
      <text:p text:style-name="P502"><text:span text:style-name="T503">Smoke Turkey Panini <text:s text:c="2"/></text:span><text:span text:style-name="T504">$13.95</text:span></text:p>
      <text:p text:style-name="P505">Turkey, Marinated Grilled Zucchini, Yellow &amp; Red Pepper and our special Pesto Mayo on a Ciabatta Bread.</text:p>
      <text:p text:style-name="P506"><text:span text:style-name="T507">The Vegetarian Panini <text:s text:c="2"/></text:span><text:span text:style-name="T508">$12.95</text:span><text:span text:style-name="T509"><text:s/>VEG</text:span></text:p>
      <text:p text:style-name="P510">Grilled Marinated Tofu, Zucchini, Portobello Mushroom, Pepper. Onion, Pesto Mayo on a Ciabatta Bread.</text:p>
      <text:p text:style-name="P511"/>
      <text:p text:style-name="P512"/>
      <text:p text:style-name="P513"><text:span text:style-name="T514">Hot Dog</text:span><text:span text:style-name="T515"><text:s/></text:span><text:span text:style-name="T516">100% Beef</text:span><text:span text:style-name="T517"><text:s/>Hot Dog</text:span></text:p>
      <text:p text:style-name="P518"><text:span text:style-name="T519">Hot Dog,</text:span><text:span text:style-name="T520"><text:s/>$4.95</text:span></text:p>
      <text:p text:style-name="P521"><text:span text:style-name="T522">Mustard, Ketchup, on a Hot Dog Soft Bun.</text:span><text:span text:style-name="T523"><text:s/></text:span><text:span text:style-name="T524">(Sauerkraut +.75c)</text:span></text:p>
      <text:p text:style-name="P525"><text:span text:style-name="T526">Bistro Extra Long Hot Dog</text:span><text:span text:style-name="T527">, $10.95</text:span></text:p>
      <text:p text:style-name="P528"><text:span text:style-name="T529">Mustard, Caramelized Onions, Sauerkraut and Sweet Pickle Relish on a Baguette.</text:span><text:span text:style-name="T530"><text:s text:c="4"/></text:span></text:p>
      <text:p text:style-name="P531"/>
      <text:p text:style-name="P532"/>
      <text:p text:style-name="P533"><text:span text:style-name="T534">Steaks</text:span></text:p>
      <text:p text:style-name="P535"><text:span text:style-name="T536">(</text:span><text:span text:style-name="T537">Served with F.F and Mixed Green Salad</text:span><text:span text:style-name="T538">)</text:span></text:p>
      <text:p text:style-name="P539"><text:span text:style-name="T540"><text:s text:c="2"/></text:span><text:span text:style-name="T541">8oz Rib eye Steak<text:s/></text:span><text:span text:style-name="T542">$26.95</text:span><text:span text:style-name="T543"><text:s text:c="3"/>12oz Rib eye Steak<text:s/></text:span><text:span text:style-name="T544">$34.95 <text:s/></text:span><text:span text:style-name="T545">16oz Rib eye Steak<text:s/></text:span><text:span text:style-name="T546">$41.95</text:span></text:p>
      <text:p text:style-name="P547"/>
      <text:p text:style-name="P548">Beef and Chicken Platters</text:p>
      <text:p text:style-name="P549"><text:span text:style-name="T550">(</text:span><text:span text:style-name="T551">Included 2 Side Dishes</text:span><text:span text:style-name="T552">)</text:span></text:p>
      <text:p text:style-name="P553"><text:span text:style-name="T554">Chicken Franchaise</text:span><text:span text:style-name="T555"><text:s/>$22.95</text:span></text:p>
      <text:p text:style-name="P556">Pan Seared Flowered with Egg Chicken Breast, Lemon Juice, White Wine, Capers, Onion, Parsley.</text:p>
      <text:p text:style-name="P557"><text:span text:style-name="T558">Home</text:span><text:span text:style-name="T559"><text:s/>Made Breaded Chicken Cutlet<text:s/></text:span><text:span text:style-name="T560">$20.95</text:span></text:p>
      <text:p text:style-name="P561"><text:span text:style-name="T562">Marinated Grilled Chicken Cutlet</text:span><text:span text:style-name="T563"><text:s/>$19.95</text:span><text:span text:style-name="T564"><text:s/>GF</text:span></text:p>
      <text:p text:style-name="P565"><text:span text:style-name="T566">(2) Skewers Marinated Baby Chicken Thigh</text:span><text:span text:style-name="T567"><text:s/>$22.95</text:span><text:span text:style-name="T568"><text:s/>GF</text:span></text:p>
      <text:p text:style-name="P569"><text:span text:style-name="T570">(2) Skewers Ground Beef Kebab<text:s/></text:span><text:span text:style-name="T571">$20.95</text:span><text:span text:style-name="T572"><text:s/>GF</text:span></text:p>
      <text:p text:style-name="P573"><text:span text:style-name="T574">Mixed Platter (1) Skewer Ground Beef Kebab and (1) Skewer Marinated Baby Chicken Thigh</text:span><text:span text:style-name="T575"><text:s/></text:span><text:span text:style-name="T576">$20.95<text:s/></text:span></text:p>
      <text:p text:style-name="P577"><text:span text:style-name="T578">(2) Skewers Beef Steak Kebab <text:s/></text:span><text:span text:style-name="T579">$2</text:span><text:span text:style-name="T580">5</text:span><text:span text:style-name="T581">.95 <text:s/></text:span><text:span text:style-name="T582">New</text:span><text:span text:style-name="T583"><text:s text:c="2"/></text:span><text:span text:style-name="T584">GF</text:span></text:p>
      <text:p text:style-name="P585"><text:span text:style-name="T586">Shuwarma: <text:s/></text:span><text:span text:style-name="T587">Baby Chicken Shuwarma $19.95</text:span><text:span text:style-name="T588"><text:s/>GF<text:s/></text:span><text:span text:style-name="T589"><text:s text:c="41"/></text:span><text:span text:style-name="T590"><text:s/></text:span></text:p>
      <text:p text:style-name="P591"/>
      <text:p text:style-name="P592">Side dishes for Chicken/Beef Platters</text:p>
      <text:p text:style-name="P593"><text:span text:style-name="T594">French Fries</text:span><text:span text:style-name="T595">,<text:s/></text:span><text:span text:style-name="T596">Rice Pilaf</text:span><text:span text:style-name="T597"><text:s/>GF</text:span><text:span text:style-name="T598"><text:s/></text:span><text:span text:style-name="T599">,<text:s/></text:span><text:span text:style-name="T600">Yellow Rice</text:span><text:span text:style-name="T601"><text:s/>GF</text:span><text:span text:style-name="T602">, White Beans</text:span><text:span text:style-name="T603"><text:s/>GF</text:span><text:span text:style-name="T604">, Sautéed<text:s/></text:span><text:span text:style-name="T605">Mixed Vegetables</text:span><text:span text:style-name="T606"><text:s/>GF</text:span><text:span text:style-name="T607">,</text:span></text:p>
      <text:p text:style-name="P608"><text:span text:style-name="T609"><text:s/></text:span><text:span text:style-name="T610">Mesclun Salad</text:span><text:span text:style-name="T611"><text:s/>GF</text:span><text:span text:style-name="T612">.</text:span><text:span text:style-name="T613"><text:s text:c="44"/></text:span></text:p>
      <text:p text:style-name="P614"/>
      <text:p text:style-name="P615">Fish</text:p>
      <text:p text:style-name="P616"><text:span text:style-name="T617">Salmon<text:s/></text:span><text:span text:style-name="T618">$24.95</text:span><text:span text:style-name="T619"><text:s/>GF</text:span></text:p>
      <text:p text:style-name="P620"><text:span text:style-name="T621">Pan Seared Filet of Salmon Served with Sautéed Mixed Vegetable or Rice.<text:s/></text:span></text:p>
      <text:p text:style-name="P622"><text:span text:style-name="T623">ST Peter Filet<text:s/></text:span><text:span text:style-name="T624">$21.95</text:span><text:span text:style-name="T625"><text:s/>GF</text:span></text:p>
      <text:p text:style-name="P626">Pan Seared Flowered with Egg Chicken Breast, Lemon<text:s/>Juice, White Wine, Capers, Onion, Parsley</text:p>
      <text:p text:style-name="P627"><text:span text:style-name="T628">Salmon In Bun <text:s/></text:span><text:span text:style-name="T629">$17.95<text:s/></text:span><text:span text:style-name="T630">New</text:span></text:p>
      <text:p text:style-name="P631">Pan Seared Salmon with Green leaf, Tomato, Tartar sauce Served with FF or Mix Green</text:p>
      <text:p text:style-name="P632"><text:span text:style-name="T633">Pasta</text:span></text:p>
      <text:p text:style-name="P634"><text:span text:style-name="T635">Spaghetti Bolognaise<text:s/></text:span><text:span text:style-name="T636">$19.95</text:span></text:p>
      <text:p text:style-name="P637"><text:span text:style-name="T638"><text:s/></text:span><text:span text:style-name="T639">Homemade Meat Sauce, Carrots, Parsley, Onions, Garlic and<text:s/></text:span><text:span text:style-name="T640">Herbs.</text:span></text:p>
      <text:p text:style-name="P641"><text:span text:style-name="T642">Penne with Marinara Sauce</text:span><text:span text:style-name="T643"><text:s text:c="3"/>$11.95</text:span><text:span text:style-name="T644"><text:s/>VEG</text:span></text:p>
      <text:p text:style-name="P645"><text:span text:style-name="T646"><text:s/>Penne Primavera<text:s/></text:span><text:span text:style-name="T647">$14.95</text:span><text:span text:style-name="T648"><text:s/>VEG</text:span></text:p>
      <text:p text:style-name="P649">Sautéed Seasonal Vegetable and Marinara Sauce.</text:p>
      <text:p text:style-name="P650"/>
      <text:p text:style-name="P651"><text:s/>Side dishes</text:p>
      <text:p text:style-name="P652"><text:span text:style-name="T653"><text:s/></text:span><text:span text:style-name="T654">Sautéed Mixed Vegetables</text:span><text:span text:style-name="T655"><text:s/></text:span><text:span text:style-name="T656">$8.00</text:span><text:span text:style-name="T657"><text:s/>GF</text:span><text:span text:style-name="T658">, Rice Pilaf</text:span><text:span text:style-name="T659"><text:s/></text:span><text:span text:style-name="T660">$6.00</text:span><text:span text:style-name="T661"><text:s/>GF</text:span><text:span text:style-name="T662"><text:s/>,</text:span><text:span text:style-name="T663"><text:s/></text:span><text:span text:style-name="T664">Yellow Rice</text:span><text:span text:style-name="T665"><text:s/></text:span><text:span text:style-name="T666">$6.50</text:span><text:span text:style-name="T667"><text:s/>GF</text:span><text:span text:style-name="T668">, White Beans</text:span><text:span text:style-name="T669"><text:s/></text:span><text:span text:style-name="T670">$7.50</text:span><text:span text:style-name="T671"><text:s/>GF</text:span><text:span text:style-name="T672"><text:s/>Golden Yukon Mash Po</text:span><text:span text:style-name="T673">tato</text:span><text:span text:style-name="T674"><text:s/></text:span><text:span text:style-name="T675">$7.50</text:span><text:span text:style-name="T676"><text:s/>GF</text:span><text:span text:style-name="T677"><text:s/>, Baked Potato</text:span><text:span text:style-name="T678"><text:s/></text:span><text:span text:style-name="T679">$6.00</text:span><text:span text:style-name="T680"><text:s/>GF</text:span><text:span text:style-name="T681"><text:s/></text:span><text:span text:style-name="T682">,</text:span><text:span text:style-name="T683"><text:s/></text:span><text:span text:style-name="T684">Black Beans</text:span><text:span text:style-name="T685"><text:s/></text:span><text:span text:style-name="T686">$7.50</text:span><text:span text:style-name="T687"><text:s/>GF</text:span><text:span text:style-name="T688"><text:s/></text:span><text:span text:style-name="T689">Mesclun Salad</text:span><text:span text:style-name="T690"><text:s/></text:span><text:span text:style-name="T691">$</text:span><text:span text:style-name="T692">8</text:span><text:span text:style-name="T693">.00</text:span><text:span text:style-name="T694"><text:s/>GF</text:span><text:span text:style-name="T695"><text:s/></text:span><text:span text:style-name="T696">Onion Rings $8.95 Salad Bar: ½ lb $3.50 1lb $5.00</text:span></text:p>
      <text:p text:style-name="P697"/>
      <text:p text:style-name="P698"><text:bookmark-start text:name="_Hlk480891498"/></text:p>
      <text:p text:style-name="P699">Kids Menu</text:p>
      <text:p text:style-name="P700"><text:span text:style-name="T701"><text:s/></text:span><text:span text:style-name="T702">( up to 6 years old of age no Salad Bar)</text:span></text:p>
      <text:p text:style-name="P703"><text:bookmark-end text:name="_Hlk480891498"/><text:span text:style-name="T704">Chicken Nuggets</text:span><text:span text:style-name="T705"><text:s/></text:span><text:span text:style-name="T706">(3 Pieces)<text:s/></text:span><text:span text:style-name="T707">/</text:span><text:span text:style-name="T708">F.F $8.95-</text:span><text:span text:style-name="T709">Hot Dog</text:span><text:span text:style-name="T710">/F.F $6.00 -</text:span><text:span text:style-name="T711">Beef<text:s/></text:span><text:span text:style-name="T712">Burger</text:span><text:span text:style-name="T713"><text:s/>/F.F $8.95</text:span></text:p>
      <text:p text:style-name="P714"><text:span text:style-name="T715">Penne with Tomato Sauce</text:span><text:span text:style-name="T716"><text:s/></text:span><text:span text:style-name="T717">$9.95</text:span><text:span text:style-name="T718"><text:s/></text:span></text:p>
      <text:p text:style-name="P719"/>
      <text:p text:style-name="P720"><text:s text:c="87"/>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  <text:p text:style-name="P734">Beverages / Soda</text:p>
            <text:p text:style-name="P735">In Can: <text:s text:c="29"/>$1.75</text:p>
            <text:p text:style-name="P736">In Bottle:<text:s/><text:s text:c="26"/>$3.00</text:p>
            <text:p text:style-name="P737">In Glass Bottle: <text:s text:c="16"/>$3.00</text:p>
            <text:p text:style-name="P738">Powerade: <text:s text:c="23"/>$3.00</text:p>
            <text:p text:style-name="P739">Snapple: <text:s text:c="27"/>$2.75</text:p>
            <text:p text:style-name="P740">Minute Made Juices: <text:s text:c="7"/>$2.75</text:p>
            <text:p text:style-name="P741">Fuze Ice tea: $2.50</text:p>
            <text:p text:style-name="P742">Bottle Pellegrino (250 ml) : $2.50</text:p>
            <text:p text:style-name="P743">Bottle Pellegrino (750 ml): $5.50</text:p>
            <text:p text:style-name="P744">Acqua Panna (750 ml) : <text:s text:c="3"/>$4.50</text:p>
            <text:p text:style-name="P745">Soda Litter: <text:s text:c="23"/>$3.50</text:p>
            <text:p text:style-name="P746"/>
          </table:table-cell>
          <table:table-cell table:style-name="TableCell747">
            <text:p text:style-name="P748"/>
            <text:p text:style-name="P749">Hot Drinks:</text:p>
            <text:p text:style-name="P750">Coffee: $3.00</text:p>
            <text:p text:style-name="P751">Tea: $3.00</text:p>
            <text:p text:style-name="P752">Wine and Beer:</text:p>
            <text:p text:style-name="P753">Red House Wine by Glass: <text:s text:c="2"/>$7.50</text:p>
            <text:p text:style-name="P754">White House Wine by Glass: $7.50</text:p>
            <text:p text:style-name="P755"><text:span text:style-name="T756">Beer</text:span><text:span text:style-name="T757">/ Domestic or Import: <text:s text:c="4"/>$5.00</text:span></text:p>
            <text:p text:style-name="P758">Corona Light/Extra, Coors Light, Bud Light,</text:p>
            <text:p text:style-name="P759">Budweiser, Blue Moon, Shipyard, Guinness,</text:p>
            <text:p text:style-name="P760">Stella Artois.</text:p>
            <text:p text:style-name="P761">Desserts:</text:p>
            <text:p text:style-name="P762"><text:span text:style-name="T763">Warm Chocolate Molten Cake</text:span><text:span text:style-name="T764"><text:s/>$8.00</text:span></text:p>
            <text:p text:style-name="P765">Home Made flourless Chocolate Molten</text:p>
            <text:p text:style-name="P766">Comes with a Scoop of Vanilla Ice Cream.</text:p>
            <text:p text:style-name="P767"><text:span text:style-name="T768">Vanilla Ice Cream:</text:span><text:span text:style-name="T769"><text:s/>$5.00</text:span></text:p>
            <text:p text:style-name="P770"><text:span text:style-name="T771">Sorbet : <text:s/>$</text:span><text:span text:style-name="T772">5</text:span><text:span text:style-name="T773">.00 (ask our staff for flavors.)</text:span></text:p>
            <text:p text:style-name="P774">Ask Our Staff For Other Desserts Option</text:p>
          </table:table-cell>
        </table:table-row>
      </table:table>
      <text:p text:style-name="P775"/>
      <text:p text:style-name="P776"/>
      <text:p text:style-name="P777"/>
      <text:p text:style-name="P778"/>
      <text:p text:style-name="P779">Free Salad Bar with order of $10.00 min. P.P Dine in Only no Refill.</text:p>
      <text:p text:style-name="P780"/>
      <text:p text:style-name="P781">Gratuity of 18% will be added automatically for tables of (6) and more.<text:s/></text:p>
      <text:p text:style-name="P782"/>
      <text:p text:style-name="P783">Customers will pay $3.00 More<text:s/>for Split orders.<text:s/></text:p>
      <text:p text:style-name="P784">Extra Fee will be Added Accordingly for All Menu Substitutions.</text:p>
      <text:p text:style-name="P785"><text:span text:style-name="T786">Bistro Burger Reserve the Right <text:s/>to Adjust Prices when Needed.</text:span>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><text:span text:style-name="T795"><text:s text:c="166"/></text:span><text:span text:style-name="T796"><text:s/></text:span></text:p>
      <text:p text:style-name="P797"/>
      <text:p text:style-name="P798"/>
      <text:p text:style-name="P799"/>
      <text:p text:style-name="P800"/>
      <text:p text:style-name="P801"><text:s text:c="84"/><text:s text:c="13"/></text:p>
      <text:p text:style-name="P802"><text:s text:c="189"/></text:p>
      <text:p text:style-name="P803"><text:s text:c="52"/><text:s text:c="45"/></text:p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277in" fo:line-height="100%"/>
      <style:text-properties style:font-name="Calibri Light" style:font-name-complex="Times New Roman" fo:color="#53813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complex="Times New Roman" fo:color="#538135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complex="Times New Roman" fo:color="#538135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complex="Times New Roman" fo:color="#70AD47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complex="Times New Roman" fo:font-style="italic" style:font-style-asian="italic" style:font-style-complex="italic" fo:color="#70AD47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complex="Times New Roman" fo:color="#70AD47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complex="Times New Roman" fo:font-weight="bold" style:font-weight-asian="bold" style:font-weight-complex="bold" fo:color="#70AD47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complex="Times New Roman" fo:font-style="italic" style:font-style-asian="italic" style:font-style-complex="italic" fo:color="#70AD47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53813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538135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538135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70AD47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70AD47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70AD47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complex="Times New Roman" fo:color="#262626" fo:letter-spacing="-0.0104in" fo:font-size="48pt" style:font-size-asian="48pt" style:font-size-complex="4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262626" fo:letter-spacing="-0.0104in" fo:font-size="48pt" style:font-size-asian="48pt" style:font-size-complex="48pt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Calibri Light" style:font-name-complex="Times New Roman" fo:font-size="15pt" style:font-size-asian="15pt" style:font-size-complex="15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5pt" style:font-size-asian="15pt" style:font-size-complex="15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70AD47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262626"/>
    </style:style>
    <style:style style:name="IntenseQuote" style:display-name="Intense Quote" style:family="paragraph" style:parent-style-name="Normal" style:next-style-name="Normal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libri Light" style:font-name-complex="Times New Roman" fo:font-style="italic" style:font-style-asian="italic" style:font-style-complex="italic" fo:color="#70AD47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70AD47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none" fo:font-variant="small-caps" fo:letter-spacing="0.0048in" fo:font-size="10.5pt" style:font-size-asian="10.5pt" style:font-size-complex="10.5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416in solid #000000" fo:padding-top="0.625in" fo:padding-left="0.875in" fo:padding-bottom="0.625in" fo:padding-right="0.87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stro Burger BO</meta:initial-creator>
    <dc:creator>yardena gorge</dc:creator>
    <meta:creation-date>2019-01-10T23:31:00Z</meta:creation-date>
    <dc:date>2019-03-29T18:53:00Z</dc:date>
    <meta:template xlink:href="Normal" xlink:type="simple"/>
    <meta:editing-cycles>8</meta:editing-cycles>
    <meta:editing-duration>PT1620S</meta:editing-duration>
    <meta:document-statistic meta:page-count="1" meta:paragraph-count="24" meta:word-count="1864" meta:character-count="12471" meta:row-count="88" meta:non-whitespace-character-count="10631"/>
  </office:meta>
</office:document-meta>
</file>