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text-properties fo:font-weight="bold" style:font-weight-asian="bold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21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24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text-properties fo:font-weight="bold" style:font-weight-asian="bold" fo:font-size="22pt" style:font-size-asian="22pt" style:font-size-complex="2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Bistro Burger Super Bowl Party</text:p>
      <text:p text:style-name="P2">$170.00 Kickoff Special</text:p>
      <text:p text:style-name="P3">(10) Bistro Special Sandwich Platter.<text:s/></text:p>
      <text:p text:style-name="P4">(combo cold cuts /plus $20.00)</text:p>
      <text:p text:style-name="P5">(12) Hot Dogs in Buns</text:p>
      <text:p text:style-name="P6">(10) Beef Sliders</text:p>
      <text:p text:style-name="P7">French Fries (9x13 Tray)</text:p>
      <text:p text:style-name="P8">Coleslaw Salad (1 lb.)</text:p>
      <text:p text:style-name="P9">Potato Salad (1 lb.)</text:p>
      <text:p text:style-name="P10">Pickles, Ketchup, Mustard, Pesto Sauce and</text:p>
      <text:p text:style-name="P11">Spicy Mayo.</text:p>
      <text:p text:style-name="P12"><text:s text:c="33"/></text:p>
      <text:p text:style-name="P13">Extras</text:p>
      <text:p text:style-name="P14">( All comes in 9x13 Trays )</text:p>
      <text:p text:style-name="P15"><text:s text:c="36"/></text:p>
      <text:p text:style-name="P16">Tex Mex <text:s text:c="27"/>$50</text:p>
      <text:p text:style-name="P17">Homemade Nuggets <text:s text:c="7"/>$50</text:p>
      <text:p text:style-name="P18">Spicy Buffalo Wings <text:s text:c="8"/>$25</text:p>
      <text:p text:style-name="P19"><text:span text:style-name="T20">(10)</text:span><text:s/><text:span text:style-name="T21">Beef Sliders <text:s text:c="14"/>$30</text:span></text:p>
      <text:p text:style-name="P22"><text:span text:style-name="T23">(10) Hot Dogs <text:s text:c="15"/>$20</text:span></text:p>
      <text:p text:style-name="P24">French Fries <text:s text:c="21"/>$15</text:p>
      <text:p text:style-name="P25">Spicy French Fries <text:s text:c="10"/>$20</text:p>
      <text:p text:style-name="P26"/>
      <text:p text:style-name="P27"><text:span text:style-name="T28">Bistro Burger Offers a Wide Variety of Sandwiches<text:s/></text:span><text:span text:style-name="T29">consult our Staff to Create your Wraps or Sandwiches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bistro burger new york</dc:creator>
    <meta:creation-date>2017-11-02T22:32:00Z</meta:creation-date>
    <dc:date>2019-01-11T00:21:00Z</dc:date>
    <meta:template xlink:href="Normal" xlink:type="simple"/>
    <meta:editing-cycles>18</meta:editing-cycles>
    <meta:editing-duration>PT420S</meta:editing-duration>
    <meta:document-statistic meta:page-count="1" meta:paragraph-count="1" meta:word-count="110" meta:character-count="739" meta:row-count="5" meta:non-whitespace-character-count="630"/>
  </office:meta>
</office:document-meta>
</file>