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text-properties fo:font-weight="bold" style:font-weight-asian="bold" fo:font-size="24pt" style:font-size-asian="24pt" style:font-size-complex="24pt"/>
    </style:style>
    <style:style style:name="P15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7" style:parent-style-name="Normal" style:family="paragraph">
      <style:text-properties fo:font-size="16pt" style:font-size-asian="16pt" style:font-size-complex="16pt"/>
    </style:style>
    <style:style style:name="P18" style:parent-style-name="Normal" style:family="paragraph">
      <style:text-properties fo:font-weight="bold" style:font-weight-asian="bold" fo:font-size="22pt" style:font-size-asian="22pt" style:font-size-complex="22pt"/>
    </style:style>
    <style:style style:name="P19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0" style:parent-style-name="Normal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23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P24" style:parent-style-name="Normal" style:family="paragraph">
      <style:text-properties fo:font-weight="bold" style:font-weight-asian="bold" fo:font-size="22pt" style:font-size-asian="22pt" style:font-size-complex="22pt"/>
    </style:style>
    <style:style style:name="P25" style:parent-style-name="Normal" style:family="paragraph">
      <style:text-properties fo:font-weight="bold" style:font-weight-asian="bold" fo:font-size="22pt" style:font-size-asian="22pt" style:font-size-complex="22pt"/>
    </style:style>
    <style:style style:name="P26" style:parent-style-name="Normal" style:family="paragraph">
      <style:text-properties fo:font-weight="bold" style:font-weight-asian="bold" fo:font-size="22pt" style:font-size-asian="22pt" style:font-size-complex="2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Bistro Burger Super Bowl Party</text:p>
      <text:p text:style-name="P2">Tel: 516 321 9260</text:p>
      <text:p text:style-name="P3">$150.00 Kickoff Special</text:p>
      <text:p text:style-name="P4"/>
      <text:p text:style-name="P5">(10) Bistro Special Sandwich Platter.<text:s/></text:p>
      <text:p text:style-name="P6">(combo cold cuts /plus $20.00)</text:p>
      <text:p text:style-name="P7">(10) Hot Dogs in Buns</text:p>
      <text:p text:style-name="P8">(10) Beef Sliders</text:p>
      <text:p text:style-name="P9">French Fries (9x13 Tray)</text:p>
      <text:p text:style-name="P10">Coleslaw Salad (1 lb.)</text:p>
      <text:p text:style-name="P11">Potato Salad (1 lb.)</text:p>
      <text:p text:style-name="P12">Pickles, Ketchup, Mustard, Pesto Sauce and</text:p>
      <text:p text:style-name="P13">Spicy Mayo.</text:p>
      <text:p text:style-name="P14"><text:s text:c="35"/></text:p>
      <text:p text:style-name="P15">Extras</text:p>
      <text:p text:style-name="P16">( All comes in 9x13 Trays )</text:p>
      <text:p text:style-name="P17"><text:s text:c="36"/></text:p>
      <text:p text:style-name="P18"><text:s text:c="21"/>Tex Mex <text:s text:c="26"/>$50</text:p>
      <text:soft-page-break/>
      <text:p text:style-name="P19"><text:s/>Homemade Nuggets <text:s text:c="7"/>$50</text:p>
      <text:p text:style-name="P20">Spicy Buffalo Wings <text:s text:c="8"/>$25</text:p>
      <text:p text:style-name="P21"><text:span text:style-name="T22"><text:s/>(10)</text:span><text:s/><text:span text:style-name="T23">Beef Sliders <text:s text:c="14"/>$35</text:span></text:p>
      <text:p text:style-name="P24"><text:s text:c="22"/>French Fries <text:s text:c="21"/>$15</text:p>
      <text:p text:style-name="P25"><text:s text:c="22"/>Spicy French Fries <text:s text:c="10"/>$20</text:p>
      <text:p text:style-name="P26"/>
      <text:p text:style-name="P27"><text:span text:style-name="T28">Bistro Burger Offers a Wide Variety of Sandwiches consult our Staff to Create your Wraps or Sandwiches.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20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277in" fo:line-height="100%"/>
      <style:text-properties style:font-name="Calibri Light" style:font-name-asian="Times New Roman" style:font-name-complex="Times New Roman" fo:color="#538135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538135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538135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style:font-name-asian="Times New Roman" style:font-name-complex="Times New Roman" fo:color="#70AD47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70AD47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70AD47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70AD47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70AD47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70AD47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538135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538135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538135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70AD47" fo:font-size="11pt" style:font-size-asian="11pt" style:font-size-complex="11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70AD47" fo:font-size="11pt" style:font-size-asian="11pt" style:font-size-complex="11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70AD47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70AD47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70AD47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70AD47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262626" fo:letter-spacing="-0.0104in" fo:font-size="48pt" style:font-size-asian="48pt" style:font-size-complex="4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262626" fo:letter-spacing="-0.0104in" fo:font-size="48pt" style:font-size-asian="48pt" style:font-size-complex="48pt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fo:font-size="15pt" style:font-size-asian="15pt" style:font-size-complex="15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ize="15pt" style:font-size-asian="15pt" style:font-size-complex="15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70AD47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262626"/>
    </style:style>
    <style:style style:name="IntenseQuote" style:display-name="Intense Quote" style:family="paragraph" style:parent-style-name="Normal" style:next-style-name="Normal">
      <style:paragraph-properties fo:text-align="center" fo:margin-top="0.1111in" fo:margin-bottom="0.1111in" fo:line-height="110%" fo:margin-left="0.5in" fo:margin-right="0.5in">
        <style:tab-stops/>
      </style:paragraph-properties>
      <style:text-properties style:font-name="Calibri Light" style:font-name-asian="Times New Roman" style:font-name-complex="Times New Roman" fo:font-style="italic" style:font-style-asian="italic" style:font-style-complex="italic" fo:color="#70AD47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70AD47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70AD47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text-transform="none" fo:font-variant="small-caps" fo:letter-spacing="0.0048in" fo:font-size="10.5pt" style:font-size-asian="10.5pt" style:font-size-complex="10.5pt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stro Burger BO</meta:initial-creator>
    <dc:creator>Bistro Burger BO</dc:creator>
    <meta:creation-date>2017-11-02T22:32:00Z</meta:creation-date>
    <dc:date>2017-11-02T22:32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