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fo:text-align="center"/>
      <style:text-properties style:font-name="Arial" style:font-name-complex="Aria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P5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 fo:language="fr" fo:country="FR"/>
    </style:style>
    <style:style style:name="P73" style:parent-style-name="Normal" style:family="paragraph">
      <style:paragraph-properties fo:text-align="center"/>
      <style:text-properties style:font-name="Arial" style:font-name-complex="Arial" fo:language="fr" fo:country="FR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Catering and Party Menu</text:p>
      <text:p text:style-name="P2">Bistro Burger offers a wide variety of sandwiches.</text:p>
      <text:p text:style-name="P3">Consult our staff to create your wrap or sandwich.</text:p>
      <text:p text:style-name="P4"/>
      <text:p text:style-name="P5">Bistro Special Sandwich Platter- $10.95 p.p. (min.10 People)</text:p>
      <text:p text:style-name="P6">Grilled Marinated Chicken Breast with Grilled Marinated Vegetables and</text:p>
      <text:p text:style-name="P7">Our Home Made Pesto Sauce on a Baguette.</text:p>
      <text:p text:style-name="P8"><text:span text:style-name="T9"><text:s/></text:span><text:span text:style-name="T10">comes w/ Mesclun salad. <text:s text:c="2"/></text:span></text:p>
      <text:p text:style-name="P11"/>
      <text:p text:style-name="P12">Mixed Cold Cut Sandwich Platter $11.95 p.p.(min.10 People)</text:p>
      <text:p text:style-name="P13">Roasted or Smoked Turkey Breast - Pesto, Tomato, Lettuce, Onion, Pickle.</text:p>
      <text:p text:style-name="P14">Bologna, soft Salami and Smoke Turkey – comes with Mayo, Mustard, Tomato, Lettuce, Onion and Pickle, on Baguette or Wrap.<text:s/></text:p>
      <text:p text:style-name="P15"><text:span text:style-name="T16">Comes with Mesclun Salad</text:span><text:span text:style-name="T17">. <text:s text:c="56"/></text:span></text:p>
      <text:p text:style-name="P18">Mixed Hot Sandwiches Platter Choice of Two</text:p>
      <text:p text:style-name="P19">$13.95 p.p. (Min 10 people)</text:p>
      <text:p text:style-name="P20">Bistro Special, Grilled Marinated Steak Sandwich, Mexican Wrap,</text:p>
      <text:p text:style-name="P21"><text:s/>Breaded Chicken Cutlet, Baby Chicken in a Wrap $1.00 More Per Sandwich.</text:p>
      <text:p text:style-name="P22">Comes with Mesclun Salad.</text:p>
      <text:p text:style-name="P23"><text:span text:style-name="T24">Hot Dogs –</text:span><text:span text:style-name="T25">comes in a bun with ketchup and Mustard $2.00 per piece.</text:span></text:p>
      <text:p text:style-name="P26"><text:span text:style-name="T27">Mini Hot Dog<text:s/></text:span><text:span text:style-name="T28">in a Frank $.75 per piece.</text:span></text:p>
      <text:p text:style-name="P29"><text:span text:style-name="T30">Beef Sliders<text:s/></text:span><text:span text:style-name="T31">$4.00 per piece.</text:span></text:p>
      <text:p text:style-name="P32">Appetizers</text:p>
      <text:soft-page-break/>
      <text:p text:style-name="P33">Mini Pecking Duck $2.50 Per Piece. Mixed of Hors Doeuvre’s 100 piece/20p $45</text:p>
      <text:p text:style-name="P34">Moroccan Cigars $1.25 Per Piece come with Tahini.</text:p>
      <text:p text:style-name="P35">Tex Mex Poppers $9.0 Per Pound</text:p>
      <text:p text:style-name="P36">Chicken Wings $3.50 Per Pound</text:p>
      <text:p text:style-name="P37">Fried Zucchini Sticks $7.00 Per Pound</text:p>
      <text:p text:style-name="P38"><text:s text:c="2"/>Tortilla Chips and Spicy Guacamole $12.00 Per Pound <text:s text:c="20"/></text:p>
      <text:p text:style-name="P39">French Fries $16.00 Spicy French Fries $18.00 Bistro Fries $20.00</text:p>
      <text:p text:style-name="P40">All Comes in 9x13 Deep Aluminum Tray.<text:s/></text:p>
      <text:p text:style-name="P41">Onion Rings $7.00 Per Pound Comes with Pesto Sauce.</text:p>
      <text:p text:style-name="P42"/>
      <text:p text:style-name="P43"/>
      <text:p text:style-name="P44"/>
      <text:p text:style-name="P45"/>
      <text:p text:style-name="P46">Home Made Salads</text:p>
      <text:p text:style-name="P47">Serves in 5 lb. Size Bowls.</text:p>
      <text:p text:style-name="P48">Potato Salad $21.00</text:p>
      <text:p text:style-name="P49">Egg Salad $18.00</text:p>
      <text:p text:style-name="P50">Pasta Salad $25.00</text:p>
      <text:p text:style-name="P51">Tuna Salad $35.00</text:p>
      <text:p text:style-name="P52">Middle Eastern Platter for 10 people.</text:p>
      <text:p text:style-name="P53">Humus, Babaganoush, Matbucha, Tahini $25.00</text:p>
      <text:p text:style-name="P54">Crudités’ Platter and Salads</text:p>
      <text:p text:style-name="P55">8-10 p. <text:s/>$22.95. 14-18 p. $42.95</text:p>
      <text:p text:style-name="P56">Carrots, Celery, Mushrooms and Cherry Tomatoes.<text:s/></text:p>
      <text:p text:style-name="P57">Israeli Salad $5.00 Per Pound</text:p>
      <text:soft-page-break/>
      <text:p text:style-name="P58">Mixed Mesclun $25.00</text:p>
      <text:p text:style-name="P59">Cesar Salad $ 35.00</text:p>
      <text:p text:style-name="P60">Home Made Cole Slaw $3.50 Per Pound</text:p>
      <text:p text:style-name="P61">Pickles $3.0 Per Pound</text:p>
      <text:p text:style-name="P62">Side Dishes (10-12 People)</text:p>
      <text:p text:style-name="P63">Serves in 9x13 aluminum containers.</text:p>
      <text:p text:style-name="P64"><text:s/>Golden Yukon Mash Potato $22.00</text:p>
      <text:p text:style-name="P65">Roasted Potatoes $17.00<text:s/></text:p>
      <text:p text:style-name="P66">Rice Pilaf $15.00</text:p>
      <text:p text:style-name="P67">Yellow Rice Uncle Bens $18.00</text:p>
      <text:p text:style-name="P68">Sautéed Mixed Vegetables $24.00</text:p>
      <text:p text:style-name="P69">Hot Entrees (min.10 People)</text:p>
      <text:p text:style-name="P70">(prices are Per Pound.)</text:p>
      <text:p text:style-name="P71">Chicken Franchaise $15.00</text:p>
      <text:p text:style-name="P72">Penne Bolognaise $9.00</text:p>
      <text:p text:style-name="P73">Tex Mex Chicken Poppers $9.00</text:p>
      <text:p text:style-name="P74">Chicken Fingers $8.00</text:p>
      <text:p text:style-name="P75">Marinated Grilled Chicken Cutlet $9.00<text:s/></text:p>
      <text:p text:style-name="P76">Breaded Chicken Cutlet $10.00<text:s/></text:p>
      <text:p text:style-name="P77">Roasted Chicken Drums $7.00</text:p>
      <text:p text:style-name="P78">Marinated Roasted Chicken Legs $5.00<text:s/></text:p>
      <text:p text:style-name="P79">Marinated Baby Chicken Thigh on Skewers $5.00 per Skewer.</text:p>
      <text:p text:style-name="P80">Ground Beef Kebab on Skewers $4.50 per Skewer</text:p>
      <text:p text:style-name="P81">Whole Salmon Fish $13.00 Per Pound (Aprox.$145)</text:p>
      <text:p text:style-name="P82">Fried Tilapia Fish $4.50 per Piece<text:s/></text:p>
      <text:p text:style-name="P83">Fried White Fish $4.50 Per Piece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Times New Roman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Bistro Burger BO</dc:creator>
    <meta:creation-date>2017-11-02T22:33:00Z</meta:creation-date>
    <dc:date>2017-11-02T22:33:00Z</dc:date>
    <meta:template xlink:href="Normal" xlink:type="simple"/>
    <meta:editing-cycles>2</meta:editing-cycles>
    <meta:editing-duration>PT0S</meta:editing-duration>
    <meta:document-statistic meta:page-count="4" meta:paragraph-count="5" meta:word-count="397" meta:character-count="2661" meta:row-count="18" meta:non-whitespace-character-count="2269"/>
  </office:meta>
</office:document-meta>
</file>